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Designatio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Government Office Region</text:p>
          </table:table-cell>
          <table:table-cell office:value-type="string" table:style-name="ce2">
            <text:p>Read the full list en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ggin-by-Hartington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https://historicengland.org.uk/listing/the-list/list-entry/14944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stone approximately 141m west of Gas Distribution Station, B6054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https://historicengland.org.uk/listing/the-list/list-entry/1491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stone approximately 371m south-east of junction with A625, B6054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https://historicengland.org.uk/listing/the-list/list-entry/1491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enmere Community Primary Schoo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https://historicengland.org.uk/listing/the-list/list-entry/1455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London, City &amp; Midland Bank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https://historicengland.org.uk/listing/the-list/list-entry/1492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mains of the Old George In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8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o-British settlement south of Willington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6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in Stree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es Hall, Littlepor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6 Telephone Kiosk, St Andrew's Stree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ey Hill Round Barrow Cemetery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4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gwell coal duty boundary mark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urch of St Peter, Littlebury Green (also known as the Tin Tabernacle)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41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al duty boundary post approximately 400m east of Wake Arms Roundabout on B172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al duty boundary post on the south side of the footpath, approximately 150m west of Coleman’s Lan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al Duty Boundary Post on the south side of the footpath, near The Cottag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al duty boundary post opposite The Boundary, Debden Lane / Loughton Lan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al duty boundary post south side of Epping Road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7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al duty boundary post, south side of Waltham Roa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al duty post on railway embankment approximately 85m south-east of Theydon Park Road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8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den of Great Ruffins</text:p>
          </table:table-cell>
          <table:table-cell office:value-type="string" table:style-name="ce1">
            <text:p>Grade II Park and Garden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4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mbourne coal duty boundary pos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7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tle Bromley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 Practice Camp and late Iron Age and Roman remains east of Stanway Hall Farm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0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rubbery Garden<text:s/></text:p>
          </table:table-cell>
          <table:table-cell office:value-type="string" table:style-name="ce1">
            <text:p>Grade II Park and Garden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onards Farm (house), Epping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6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n Shelter, Cliff Garden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tham Abbey coal duty boundary post, south of Bumble's Green Lane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6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ion of Roman Ermine Street and associated roadside settlement, approximately 84m north of Turnford Brook<text:s/>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7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-22 Market Stree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7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rst World War Pillbox, Bacton Woo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rst World War Pillbox, Wayford Bridg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1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teringham Well on the Triangl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9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ated enclosure 230m north-west of Faulkner House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ar Tree Cottag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9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ringham Railway Station including two telegraph posts and four lamp post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b of Frances and John Abel, Earlham Cemetery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40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wo First World War Pillboxes on Bradfield Commo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wo First World War pillboxes to the north and south of Bacton Road, Little Londo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2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wo First World War Pillboxes to the north and south of Happisburgh Road, White Horse Commo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ybourne Railway Statio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3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reck of the Otter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 Church Walk, including associated stor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894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t Lodge at Pond Farm, Stove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nsford Hall, ponds, terrace wall and pier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ston Park</text:p>
          </table:table-cell>
          <table:table-cell office:value-type="string" table:style-name="ce1">
            <text:p>Grade II Park and Garden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10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ppertree Farm Barn (former kitchen)</text:p>
          </table:table-cell>
          <table:table-cell office:value-type="string" table:style-name="ce1">
            <text:p>Grade II*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16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ppertree Farm Farm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16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Farmhouse at Pond Farm, Stove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19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reshing barn and attached structures at Pond Farm, Stove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gon lodge and store at Pond Farm, Stove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led garden and glasshouse at Grove Park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29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led garden at Glemham House, with glasshouses, ancillary buildings and melon pi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ttps://historicengland.org.uk/listing/the-list/list-entry/14903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 Groom Place and stable yar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St Patrick's Schools, 24 Great Chapel Stree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1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ark London Underground Station (including Waterloo East interchange)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16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marine Telephone Cable Hauler and Gantry at Enderby's Wharf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0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ham Mews Studio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stone 13, on the southeast side of Brighton Road (A23) by Milestone Driv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stone 14, on the west side of Brighton Road (A237), opposite Coulsdon South Station northern entrance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2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Palace Croydon: Chapel</text:p>
          </table:table-cell>
          <table:table-cell office:value-type="string" table:style-name="ce1">
            <text:p>Grade 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Palace Croydon: east range of the north court</text:p>
          </table:table-cell>
          <table:table-cell office:value-type="string" table:style-name="ce1">
            <text:p>Grade 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Palace Croydon: east range of the south court</text:p>
          </table:table-cell>
          <table:table-cell office:value-type="string" table:style-name="ce1">
            <text:p>Grade 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Palace Croydon: great chamber and undercroft range</text:p>
          </table:table-cell>
          <table:table-cell office:value-type="string" table:style-name="ce1">
            <text:p>Grade 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5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Palace Croydon: southern range including long gallery</text:p>
          </table:table-cell>
          <table:table-cell office:value-type="string" table:style-name="ce1">
            <text:p>Grade 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Palace Croydon: west range of the south court</text:p>
          </table:table-cell>
          <table:table-cell office:value-type="string" table:style-name="ce1">
            <text:p>Grade 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Palace Croydon: western range</text:p>
          </table:table-cell>
          <table:table-cell office:value-type="string" table:style-name="ce1">
            <text:p>Grade I Listed Building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ttps://historicengland.org.uk/listing/the-list/list-entry/14935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veland Bay public house and proto-railway statio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https://historicengland.org.uk/listing/the-list/list-entry/14919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nmouth Board Schoo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https://historicengland.org.uk/listing/the-list/list-entry/14949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Star In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https://historicengland.org.uk/listing/the-list/list-entry/1493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depost (Fingerpost), Higher Marsto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846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depost at the junction of Back Lane and Mobberley Roa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5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depost at the junction of Cow Lane and Castle Mill Lan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depost, at the junction of Castle Mill Lane and Tanyard Lan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5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destone at <text:s/>SJ 51537 77891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19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tkinton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88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ricultural ranges, boundary walls and cobbled yard at The Ashe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row Municipal Cemetery</text:p>
          </table:table-cell>
          <table:table-cell office:value-type="string" table:style-name="ce1">
            <text:p>Grade II Park and Garden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878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8 Farmhouse and Barn at Julian Bower Farm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wran Bridge, Skellion Bridge and revetment walls to the Cowran cutting on the Newcastle and Carlisle Railway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lender and detached barn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3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legate barn and smoke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3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rithwaite Farmhouse, laundry and bank barns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stall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3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 Tree Farm, including outbuildings, boundary walls and gatepiers, and historic stone surface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3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Angel In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04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10 3/4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10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11 1/4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11 3/4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11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8 1/2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8 1/4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8 3/4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9 1/2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9 1/4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9 3/4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hester Bolton and Bury Canal Milestone at 9 miles from Manches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2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old Building, UMIST Campu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16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Michael and All Angels Church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899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hedral House and former Convent of Christ the King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93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ckhorse Bridge, Two Butt Lan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ttps://historicengland.org.uk/listing/the-list/list-entry/1482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ylesbury Clock Tow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4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n at Well Farm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3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nary at Wilton Farm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2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me Barn at Wilton Farm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28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Lodge, Loudwat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2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remains of the Roman settlement at Fleet Marston along Akeman Street Roman road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05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xhill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4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hton and Hove Reform Synagogu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17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rock House Lodge including gate pier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1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bey Church and Monastic Buildings, Alton Abbey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40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n at Down Farm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4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n to the north-west of Laurel Cottag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16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ehouse and chapel range, Alton Abbey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4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gs Worthy 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16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mps Fort and practice battery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0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venstreet railway station building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4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e-saw searchlight emplacement at Fort Victoria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15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 High Stree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4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8 High Stree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19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school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84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 to the 7th Earl of Abingdo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84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bytery and cloister to the Roman Catholic Church of Our Lady and St Edmun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844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 Catholic Church of Our Lady and St Edmun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836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unders' Boat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34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 and 3 Vicarage Lan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48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ond World War defences at Thorneycroft Wood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ttps://historicengland.org.uk/listing/the-list/list-entry/1495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emate barrack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3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ra Court including attached service wing, stable block, garage, gate piers, garden walls and step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3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athouse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4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ive Cottage and former motor garag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50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sexton's house, 52m north-west of the Church of St Michael and All Angel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2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let Farmhouse, entrance gate piers, garden walls, steps and sea wal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26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me Barn, <text:s/>with attached former laundry and wall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4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post north of Station Cross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36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arlands House including front wall and former stabl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2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 Dairy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50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ody Bay Station, lever hut and stabl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42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8 telephone kiosk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3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eval manor house and platform at Tyneham House</text:p>
          </table:table-cell>
          <table:table-cell office:value-type="string" table:style-name="ce1">
            <text:p>Grade II* Listed Building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1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way overbridg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39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mmerhouse at Upper Cobb 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2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nage locomotive shed, turntable pit and retaining wal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39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reck of an Admiralty mooring lighter, known as the 'Pin Wreck', located off St Albans Head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17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6 telephone kiosk, Barnsley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2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aker Burial Ground Wall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1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led Garden at Prinknash Park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48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urchyard Cross at the Church of St Joh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2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trace horse stable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718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tes, gatepiers and railings to Jordans' Park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34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ce-house at 7a Cleveland Row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1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chgate at Church of St Mary the Virgin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29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r Memorial at the Church of St John the Baptis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2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stone on west side of A363, opposite 6, Trowl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https://historicengland.org.uk/listing/the-list/list-entry/1495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xwood Court Garden Chape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30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 House Farm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20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 Joseph's Hut, Broxwood Cour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2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urch Cottage, boundary wall and piggery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04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greve 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3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wer Hous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0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nstall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38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post north of Old Tollbar Cottage (A3400)<text:s/>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873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3 St Bernards Roa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28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2 St Bernard's Roa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14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urnville Radio Sailing and Model Boat Club Boathouse and associated concrete boating pon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1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Futurist Cinema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2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Wheelwright's Workshop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89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ng Edward VI Handsworth School for Girls with boundary gates, railings and piers</text:p>
          </table:table-cell>
          <table:table-cell office:value-type="string" table:style-name="ce1">
            <text:p>Grade II* Listed Building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3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therton Public Hall and Free Library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07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urch of St Cha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4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icity Junction Box, Hylton Roa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20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icity Junction Box, Lavender Roa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1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icity Junction Box, St Ann's Road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2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ctricty Junction Box, Beckett Driv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ttps://historicengland.org.uk/listing/the-list/list-entry/1492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ants' Hill II, a Neolithic long barrow 400m WNW of Skendleby Lodge Farm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3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g barrow 330m south-east of Langton Grange Farm, Spellow Hills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2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g barrow 500m NNW of Ulceby Lodge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2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g barrow east of Cold Harbour Farm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89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g barrow or mortuary enclosure and round barrow north of Beck Plantation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897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g barrow south-west of Brookenby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89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venby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37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olithic long barrow or mortuary enclosure with Bronze Age round barrow, 80m south of Dally Acre Bottom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29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Kelsey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0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lsby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37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hopthorpe walled kitchen gardens, their associated brick lean-to buildings and canalised stream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08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dderhouse Hill Neolithic long cairn, 213m SSE of Long Scar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89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den at Tudor Croft, Guisborough</text:p>
          </table:table-cell>
          <table:table-cell office:value-type="string" table:style-name="ce1">
            <text:p>Grade II Park and Garden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2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zzlefield House, including attached garden wall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2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wbury Medieval Jewish Cemetery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1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gate packhorse bridge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3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pfront at 32 Sheep Street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88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dor Croft and attached garage, along with the entrance gateway, fernery and rose pergola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35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isbrough Parks Romano-British Villa</text:p>
          </table:table-cell>
          <table:table-cell office:value-type="string" table:style-name="ce1">
            <text:p>Scheduled Monument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1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Carmelite Monastery of the Holy Spirit and enclosure wal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2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thill War Memorial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3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ckton Wagonway Viaduct</text:p>
          </table:table-cell>
          <table:table-cell office:value-type="string" table:style-name="ce1">
            <text:p>Grade II* Listed Building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824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mer Leeds workhouse casual ward, including work sheds and boundary treatments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03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nning Block, Turnbridge Mills (Hirst's Mill)</text:p>
          </table:table-cell>
          <table:table-cell office:value-type="string" table:style-name="ce1">
            <text:p>Grade II Listed Building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https://historicengland.org.uk/listing/the-list/list-entry/1492710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database-ranges>
        <table:database-range table:target-range-address="Sheet1.A1:Sheet1.E200">
          <table:sort>
            <table:sort-by table:field-number="3"/>
            <table:sort-by table:field-number="2"/>
            <table:sort-by table:field-number="0"/>
          </table:sort>
        </table:database-range>
        <table:database-range table:target-range-address="Sheet1.A1:Sheet1.E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Ellwood, Ben</meta:initial-creator>
    <dc:creator>Ellwood, Ben</dc:creator>
    <meta:creation-date>2025-12-12T11:34:27Z</meta:creation-date>
    <dc:date>2025-12-12T15:46:01Z</dc:date>
  </office:meta>
</office:document-meta>
</file>