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5888in" style:use-optimal-column-width="false"/>
    </style:style>
    <style:style style:name="TableColumn7" style:family="table-column">
      <style:table-column-properties style:column-width="5.2986in" style:use-optimal-column-width="false"/>
    </style:style>
    <style:style style:name="Table5" style:family="table">
      <style:table-properties style:width="6.8875in" style:rel-width="99.92%" fo:margin-left="0in" table:align="left"/>
    </style:style>
    <style:style style:name="TableRow8" style:family="table-row">
      <style:table-row-properties style:min-row-height="0.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23" style:parent-style-name="Heading2" style:family="paragraph">
      <style:text-properties fo:font-weight="normal" style:font-weight-asian="normal" style:font-weight-complex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5888in" style:use-optimal-column-width="false"/>
    </style:style>
    <style:style style:name="TableColumn27" style:family="table-column">
      <style:table-column-properties style:column-width="5.2986in" style:use-optimal-column-width="false"/>
    </style:style>
    <style:style style:name="Table25" style:family="table">
      <style:table-properties style:width="6.8875in" style:rel-width="99.92%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olumn35" style:family="table-column">
      <style:table-column-properties style:column-width="2.2611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34" style:family="table">
      <style:table-properties style:width="6.8875in" style:rel-width="99.92%" fo:margin-left="0in" table:align="left"/>
    </style:style>
    <style:style style:name="TableRow37" style:family="table-row">
      <style:table-row-properties style:min-row-height="0.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40" style:family="table-row">
      <style:table-row-properties style:min-row-height="0.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43" style:parent-style-name="Normal" style:family="paragraph">
      <style:text-properties fo:font-size="8pt" style:font-size-asian="8pt" style:font-size-complex="8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6.8833in" style:use-optimal-column-width="false"/>
    </style:style>
    <style:style style:name="Table46" style:family="table">
      <style:table-properties style:width="6.8833in" style:rel-width="99.86%" fo:margin-left="0in" table:align="left"/>
    </style:style>
    <style:style style:name="TableRow48" style:family="table-row">
      <style:table-row-properties style:min-row-height="2.0347in" style:use-optimal-row-height="false"/>
    </style:style>
    <style:style style:name="TableCell4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6.8833in" style:use-optimal-column-width="false"/>
    </style:style>
    <style:style style:name="Table52" style:family="table">
      <style:table-properties style:width="6.8833in" style:rel-width="99.86%" fo:margin-left="0in" table:align="left"/>
    </style:style>
    <style:style style:name="TableRow54" style:family="table-row">
      <style:table-row-properties style:min-row-height="2.0347in" style:use-optimal-row-height="false"/>
    </style:style>
    <style:style style:name="TableCell55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56" style:parent-style-name="Heading2" style:family="paragraph">
      <style:text-properties fo:font-size="8pt" style:font-size-asian="8pt" style:font-size-complex="8pt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9" style:family="table-column">
      <style:table-column-properties style:column-width="2.2611in" style:use-optimal-column-width="false"/>
    </style:style>
    <style:style style:name="TableColumn60" style:family="table-column">
      <style:table-column-properties style:column-width="4.6263in" style:use-optimal-column-width="false"/>
    </style:style>
    <style:style style:name="Table58" style:family="table">
      <style:table-properties style:width="6.8875in" style:rel-width="99.92%" fo:margin-left="0in" table:align="left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67" style:family="table-row">
      <style:table-row-properties style:min-row-height="0.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70" style:family="table-row">
      <style:table-row-properties style:min-row-height="0.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73" style:parent-style-name="Normal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1.5888in" style:use-optimal-column-width="false"/>
    </style:style>
    <style:style style:name="TableColumn76" style:family="table-column">
      <style:table-column-properties style:column-width="5.2986in" style:use-optimal-column-width="false"/>
    </style:style>
    <style:style style:name="Table74" style:family="table">
      <style:table-properties style:width="6.8875in" style:rel-width="99.92%" fo:margin-left="0in" table:align="left"/>
    </style:style>
    <style:style style:name="TableRow77" style:family="table-row">
      <style:table-row-properties style:min-row-height="0.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80" style:family="table-row">
      <style:table-row-properties style:min-row-height="0.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86" style:family="table-row">
      <style:table-row-properties style:min-row-height="0.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</office:automatic-styles>
  <office:body>
    <office:text text:use-soft-page-breaks="true">
      <text:h text:style-name="P1" text:outline-level="1">Variation to<text:s/>Scheduled Monument Consent</text:h>
      <text:p text:style-name="P2">Ancient Monuments and Archaeological Areas Act 1979 (as amended)</text:p>
      <text:p text:style-name="P3">To be completed by or on behalf of the applicant.<text:s/></text:p>
      <text:p text:style-name="P4">1 Applicant<text:s/>details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Heading1" text:outline-level="1">Full Name and Title</text:h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h text:style-name="Heading1" text:outline-level="1">Address</text:h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h text:style-name="Heading1" text:outline-level="1">Postcode</text:h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h text:style-name="Heading1" text:outline-level="1">Telephone</text:h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h text:style-name="Heading1" text:outline-level="1">Email</text:h>
          </table:table-cell>
          <table:table-cell table:style-name="TableCell22">
            <text:p text:style-name="Normal"/>
          </table:table-cell>
        </table:table-row>
      </table:table>
      <text:h text:style-name="P23" text:outline-level="2"/>
      <text:p text:style-name="P24">2<text:s/>Scheduled Monument Consent<text:s/>Case<text:s/>Number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Heading1" text:outline-level="1">SMC<text:s/>Number</text:h>
          </table:table-cell>
          <table:table-cell table:style-name="TableCell30">
            <text:p text:style-name="Normal"/>
          </table:table-cell>
        </table:table-row>
      </table:table>
      <text:p text:style-name="P31"/>
      <text:p text:style-name="P32"/>
      <text:p text:style-name="P33">3<text:s/>Monument to which this<text:s/>variation<text:s/>application relates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Heading1" text:outline-level="1">Monument Name</text:h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h text:style-name="Heading1" text:outline-level="1">NHLE List Entry</text:h>
          </table:table-cell>
          <table:table-cell table:style-name="TableCell42">
            <text:p text:style-name="Normal"/>
          </table:table-cell>
        </table:table-row>
      </table:table>
      <text:p text:style-name="P43"/>
      <text:p text:style-name="P44"/>
      <text:p text:style-name="P45">4<text:s/>Description of proposed<text:s/>variation to<text:s/>works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h text:style-name="Heading1" text:outline-level="1"/>
          </table:table-cell>
        </table:table-row>
      </table:table>
      <text:p text:style-name="P50"/>
      <text:soft-page-break/>
      <text:p text:style-name="P51">5<text:s/>List of<text:s/>accompanying<text:s/>documents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h text:style-name="Heading1" text:outline-level="1"/>
          </table:table-cell>
        </table:table-row>
      </table:table>
      <text:h text:style-name="P56" text:outline-level="2"/>
      <text:p text:style-name="P57">I/we hereby apply for<text:s/>variation to the<text:s/>scheduled monument consent described in this application and shown on the accompanying plans and drawings and any other document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Heading1" text:outline-level="1">Signature</text:h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h text:style-name="Heading1" text:outline-level="1">Date</text:h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h text:style-name="Heading1" text:outline-level="1">Please print name here</text:h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h text:style-name="Heading1" text:outline-level="1">*on behalf of</text:h>
          </table:table-cell>
          <table:table-cell table:style-name="TableCell72">
            <text:p text:style-name="Normal"/>
          </table:table-cell>
        </table:table-row>
      </table:table>
      <text:h text:style-name="Heading2" text:outline-level="2"/>
      <text:p text:style-name="P73">* Where an application is being dealt with by an agent to whom correspondence should be sent please provide details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Heading1" text:outline-level="1">Name of Agent</text:h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h text:style-name="Heading1" text:outline-level="1">Address</text:h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h text:style-name="Heading1" text:outline-level="1">Postcode</text:h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h text:style-name="Heading1" text:outline-level="1">Telephone</text:h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h text:style-name="Heading1" text:outline-level="1">Email</text:h>
          </table:table-cell>
          <table:table-cell table:style-name="TableCell9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asian="MS PGothic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111in"/>
      <style:text-properties style:font-name="Arial" style:font-name-asian="MS PGothic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MS PGothic" style:font-name-complex="Times New Roman"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MS P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MS P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MS P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MS P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MS PGothic" style:font-name-complex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MS PGothic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default-outline-level="1">
      <style:paragraph-properties fo:text-align="center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1Char" style:display-name="Heading 1 Char" style:family="text" style:parent-style-name="DefaultParagraphFont">
      <style:text-properties style:font-name="Arial" style:font-name-asian="MS PGothic" fo:font-weight="bold" style:font-weight-asian="bold"/>
    </style:style>
    <style:style style:name="Heading2Char" style:display-name="Heading 2 Char" style:family="text" style:parent-style-name="DefaultParagraphFont">
      <style:text-properties style:font-name="Arial" style:font-name-asian="MS PGothic" fo:font-weight="bold" style:font-weight-asian="bold"/>
    </style:style>
    <style:style style:name="BalloonText" style:display-name="Balloon Text" style:family="paragraph" style:parent-style-name="Normal">
      <style:text-properties style:font-name="Tahoma" style:font-name-complex="Tahoma" style:font-size-complex="8pt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center"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SubtleEmphasis" style:display-name="Subtle Emphasis" style:family="text" style:parent-style-name="DefaultParagraphFont">
      <style:text-properties fo:font-weight="normal" style:font-weight-asian="normal" fo:font-style="normal" style:font-style-asian="normal" style:font-style-complex="italic" style:use-window-font-color="true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Times New Roman" fo:color="#243F60" fo:font-size="12pt" style:font-size-asian="12pt" style:font-size-complex="12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#000000 0.0034in 0.0034in" fo:margin-left="0.8in" fo:margin-right="0.8in">
        <style:tab-stops/>
      </style:paragraph-properties>
      <style:text-properties style:font-name-complex="Times New Roman"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MS PGothic" style:font-name-complex="Times New Roman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style:font-name-asian="MS PGothic" style:font-name-complex="Times New Roman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272727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MS PGothic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4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5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7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8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9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0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style:font-name-asian="MS PGothic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MS PGothic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text-properties style:font-name-complex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complex="Times New Roman" fo:color="#5A5A5A" fo:letter-spacing="0.0104in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MS PGothic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/>
      <style:text-properties style:font-name-complex="Times New Roman" fo:font-weight="normal" style:font-weight-asian="normal" fo:color="#365F91" fo:font-size="16pt" style:font-size-asian="16pt" style:font-size-complex="16pt"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in" fo:margin-left="0.8in" fo:margin-bottom="0.4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F0" style:page-layout-name="PL0">
      <style:footer>
        <text:p text:style-name="Footer"><text:page-number text:fixed="false">2</text:page-number></text:p>
      </style:footer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ipper, Jess</meta:initial-creator>
    <dc:creator>Hicklin, Pascale</dc:creator>
    <meta:creation-date>2026-02-17T08:32:00Z</meta:creation-date>
    <dc:date>2026-02-17T08:32:00Z</dc:date>
    <meta:template xlink:href="Standard%20motor%20vehicle%20bill%20of%20sale" xlink:type="simple"/>
    <meta:editing-cycles>2</meta:editing-cycles>
    <meta:editing-duration>PT60S</meta:editing-duration>
    <meta:user-defined meta:name="ContentTypeId">0x010100545CFEBDA6DFD5458DB05B82D855FDA5</meta:user-defined>
    <meta:document-statistic meta:page-count="2" meta:paragraph-count="33" meta:word-count="137" meta:character-count="843" meta:row-count="61" meta:non-whitespace-character-count="739"/>
  </office:meta>
</office:document-meta>
</file>