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ource Sans Pro Light" svg:font-family="&quot;Source Sans Pro Light&quot;"/>
    <style:font-face style:name="Tahoma" svg:font-family="Tahoma"/>
    <style:font-face style:name="Gill Sans MT" svg:font-family="&quot;Gill Sans MT&quot;"/>
    <style:font-face style:name="Source Sans Pro" svg:font-family="&quot;Source Sans Pro&quot;"/>
  </office:font-face-decls>
  <office:automatic-styles>
    <style:style style:name="ce1" style:family="table-cell" style:parent-style-name="Default" style:data-style-name="N0">
      <style:table-cell-properties fo:border-top="2pt solid #000000" fo:border-bottom="none" fo:border-left="2pt solid #000000" fo:border-right="none"/>
      <style:text-properties style:font-name="Source Sans Pro Light" style:font-name-asian="Source Sans Pro Light" style:font-name-complex="Source Sans Pro Light" fo:font-size="12pt" style:font-size-asian="12pt" style:font-size-complex="12pt"/>
    </style:style>
    <style:style style:name="ce2" style:family="table-cell" style:parent-style-name="Default" style:data-style-name="N0">
      <style:table-cell-properties fo:border-top="2pt solid #000000" fo:border-bottom="none" fo:border-left="none" fo:border-right="none"/>
      <style:text-properties style:font-name="Source Sans Pro Light" style:font-name-asian="Source Sans Pro Light" style:font-name-complex="Source Sans Pro Light" fo:font-size="12pt" style:font-size-asian="12pt" style:font-size-complex="12pt"/>
    </style:style>
    <style:style style:name="ce3" style:family="table-cell" style:parent-style-name="Default" style:data-style-name="N0">
      <style:table-cell-properties fo:border-top="2pt solid #000000" fo:border-bottom="none" fo:border-left="none" fo:border-right="2pt solid #000000"/>
      <style:text-properties style:font-name="Source Sans Pro Light" style:font-name-asian="Source Sans Pro Light" style:font-name-complex="Source Sans Pro Light" fo:font-size="12pt" style:font-size-asian="12pt" style:font-size-complex="12pt"/>
    </style:style>
    <style:style style:name="ce4" style:family="table-cell" style:parent-style-name="Default" style:data-style-name="N0">
      <style:text-properties style:font-name="Source Sans Pro Light" style:font-name-asian="Source Sans Pro Light" style:font-name-complex="Source Sans Pro Light" fo:font-size="12pt" style:font-size-asian="12pt" style:font-size-complex="12pt"/>
    </style:style>
    <style:style style:name="ce5" style:family="table-cell" style:parent-style-name="Default" style:data-style-name="N0">
      <style:table-cell-properties fo:border-top="none" fo:border-bottom="none" fo:border-left="2pt solid #000000" fo:border-right="none"/>
      <style:text-properties style:font-name="Source Sans Pro Light" style:font-name-asian="Source Sans Pro Light" style:font-name-complex="Source Sans Pro Light" fo:font-size="12pt" style:font-size-asian="12pt" style:font-size-complex="12pt"/>
    </style:style>
    <style:style style:name="ce6" style:family="table-cell" style:parent-style-name="Default" style:data-style-name="N0">
      <style:table-cell-properties fo:border-top="none" fo:border-bottom="none" fo:border-left="none" fo:border-right="2pt solid #000000"/>
      <style:text-properties style:font-name="Source Sans Pro Light" style:font-name-asian="Source Sans Pro Light" style:font-name-complex="Source Sans Pro Light" fo:font-size="12pt" style:font-size-asian="12pt" style:font-size-complex="12pt"/>
    </style:style>
    <style:style style:name="ce7" style:family="table-cell" style:parent-style-name="Default" style:data-style-name="N0">
      <style:text-properties style:font-name="Source Sans Pro Light" style:font-name-asian="Source Sans Pro Light" style:font-name-complex="Source Sans Pro Ligh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2pt solid #000000" fo:border-right="none"/>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text-properties style:font-name="Source Sans Pro Light" style:font-name-asian="Source Sans Pro Light" style:font-name-complex="Source Sans Pro Light"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text-properties style:font-name="Source Sans Pro Light" style:font-name-asian="Source Sans Pro Light" style:font-name-complex="Source Sans Pro Light" fo:font-size="12pt" style:font-size-asian="12pt" style:font-size-complex="12pt"/>
    </style:style>
    <style:style style:name="ce1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style:style>
    <style:style style:name="ce17"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style:style>
    <style:style style:name="ce18" style:family="table-cell" style:parent-style-name="Default" style:data-style-name="N0">
      <style:table-cell-properties fo:border-top="none" fo:border-bottom="none" fo:border-left="none" fo:border-right="2pt solid #000000" style:cell-protect="none"/>
      <style:text-properties style:font-name="Source Sans Pro Light" style:font-name-asian="Source Sans Pro Light" style:font-name-complex="Source Sans Pro Light" fo:font-size="12pt" style:font-size-asian="12pt" style:font-size-complex="12pt"/>
    </style:style>
    <style:style style:name="ce19" style:family="table-cell" style:parent-style-name="Default" style:data-style-name="N36">
      <style:table-cell-properties fo:border-top="none" fo:border-bottom="none" fo:border-left="none" fo:border-right="2pt solid #000000" style:vertical-align="automatic" style:cell-protect="none"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style:style>
    <style:style style:name="ce20" style:family="table-cell" style:parent-style-name="Default" style:data-style-name="N0">
      <style:table-cell-properties fo:border-top="none" fo:border-bottom="2pt solid #000000" fo:border-left="2pt solid #000000" fo:border-right="none"/>
      <style:text-properties style:font-name="Source Sans Pro Light" style:font-name-asian="Source Sans Pro Light" style:font-name-complex="Source Sans Pro Light" fo:font-size="12pt" style:font-size-asian="12pt" style:font-size-complex="12pt"/>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23" style:family="table-cell" style:parent-style-name="Default" style:data-style-name="N0">
      <style:table-cell-properties style:vertical-align="automatic" fo:wrap-option="wrap"/>
      <style:text-properties style:font-name="Source Sans Pro Light" style:font-name-asian="Source Sans Pro Light" style:font-name-complex="Source Sans Pro Light" fo:font-style="italic" style:font-style-asian="italic" style:font-style-complex="italic"/>
    </style:style>
    <style:style style:name="ce24" style:family="table-cell" style:parent-style-name="Default" style:data-style-name="N37">
      <style:table-cell-properties fo:border-top="thin solid #000000" fo:border-bottom="thin solid #000000" fo:border-left="2pt solid #000000" fo:border-right="thin solid #000000" style:vertical-align="top" fo:wrap-option="wrap" style:cell-protect="none"/>
      <style:text-properties style:font-name="Source Sans Pro Light" style:font-name-asian="Source Sans Pro Light" style:font-name-complex="Source Sans Pro Light" fo:font-size="12pt" style:font-size-asian="12pt" style:font-size-complex="12pt"/>
    </style:style>
    <style:style style:name="ce25" style:family="table-cell" style:parent-style-name="Default" style:data-style-name="N0">
      <style:table-cell-properties fo:border="thin solid #000000" style:vertical-align="top" fo:wrap-option="wrap" style:cell-protect="none"/>
      <style:text-properties style:font-name="Source Sans Pro Light" style:font-name-asian="Source Sans Pro Light" style:font-name-complex="Source Sans Pro Light" fo:font-size="12pt" style:font-size-asian="12pt" style:font-size-complex="12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Source Sans Pro Light" style:font-name-asian="Source Sans Pro Light" style:font-name-complex="Source Sans Pro Light" fo:font-size="12pt" style:font-size-asian="12pt" style:font-size-complex="12pt"/>
    </style:style>
    <style:style style:name="ce27" style:family="table-cell" style:parent-style-name="Default" style:data-style-name="N0">
      <style:table-cell-properties style:vertical-align="top" fo:wrap-option="wrap"/>
      <style:text-properties style:font-name="Source Sans Pro Light" style:font-name-asian="Source Sans Pro Light" style:font-name-complex="Source Sans Pro Light"/>
    </style:style>
    <style:style style:name="ce28" style:family="table-cell" style:parent-style-name="Default" style:data-style-name="N0">
      <style:table-cell-properties fo:border-top="2pt solid #000000" fo:border-bottom="none" fo:border-left="2pt solid #000000" fo:border-right="none"/>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Gill Sans MT" style:font-name-asian="Gill Sans MT" style:font-name-complex="Gill Sans MT"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Gill Sans MT" style:font-name-asian="Gill Sans MT" style:font-name-complex="Gill Sans MT" fo:font-size="12pt" style:font-size-asian="12pt" style:font-size-complex="12pt" fo:font-style="italic" style:font-style-asian="italic" style:font-style-complex="italic"/>
    </style:style>
    <style:style style:name="ce31" style:family="table-cell" style:parent-style-name="Default" style:data-style-name="N0">
      <style:table-cell-properties style:vertical-align="automatic" fo:wrap-option="wrap" style:cell-protect="none"/>
      <style:text-properties style:font-name="Gill Sans MT" style:font-name-asian="Gill Sans MT" style:font-name-complex="Gill Sans MT" fo:font-size="12pt" style:font-size-asian="12pt" style:font-size-complex="12pt"/>
    </style:style>
    <style:style style:name="ce32" style:family="table-cell" style:parent-style-name="Default" style:data-style-name="N0">
      <style:text-properties style:font-name="Gill Sans MT" style:font-name-asian="Gill Sans MT" style:font-name-complex="Gill Sans MT"/>
    </style:style>
    <style:style style:name="ce33" style:family="table-cell" style:parent-style-name="Default" style:data-style-name="N0">
      <style:table-cell-properties fo:border-top="none" fo:border-bottom="none" fo:border-left="none" fo:border-right="2pt solid #000000"/>
      <style:text-properties style:font-name="Gill Sans MT" style:font-name-asian="Gill Sans MT" style:font-name-complex="Gill Sans MT"/>
    </style:style>
    <style:style style:name="ce34" style:family="table-cell" style:parent-style-name="Default" style:data-style-name="N0">
      <style:table-cell-properties fo:border-top="none" fo:border-bottom="none" fo:border-left="none" fo:border-right="thin solid #000000"/>
      <style:text-properties style:font-name="Gill Sans MT" style:font-name-asian="Gill Sans MT" style:font-name-complex="Gill Sans MT"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Gill Sans MT" style:font-name-asian="Gill Sans MT" style:font-name-complex="Gill Sans MT" fo:font-size="12pt" style:font-size-asian="12pt" style:font-size-complex="12pt"/>
    </style:style>
    <style:style style:name="ce36" style:family="table-cell" style:parent-style-name="Default" style:data-style-name="N0">
      <style:table-cell-properties fo:border-top="none" fo:border-bottom="none" fo:border-left="2pt solid #000000" fo:border-right="2pt solid #000000"/>
      <style:text-properties style:font-name="Gill Sans MT" style:font-name-asian="Gill Sans MT" style:font-name-complex="Gill Sans MT"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Gill Sans MT" style:font-name-asian="Gill Sans MT" style:font-name-complex="Gill Sans MT" fo:font-size="12pt" style:font-size-asian="12pt" style:font-size-complex="12pt"/>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ill Sans MT" style:font-name-asian="Gill Sans MT" style:font-name-complex="Gill Sans MT" fo:font-size="12pt" style:font-size-asian="12pt" style:font-size-complex="12pt"/>
    </style:style>
    <style:style style:name="ce39" style:family="table-cell" style:parent-style-name="Default" style:data-style-name="N0">
      <style:table-cell-properties fo:border-top="none" fo:border-bottom="none" fo:border-left="2pt solid #000000" fo:border-right="none"/>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Source Sans Pro Light" style:font-name-asian="Source Sans Pro Light" style:font-name-complex="Source Sans Pro Light"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text-properties style:font-name="Source Sans Pro Light" style:font-name-asian="Source Sans Pro Light" style:font-name-complex="Source Sans Pro Light"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2pt solid #000000"/>
      <style:text-properties style:font-name="Source Sans Pro Light" style:font-name-asian="Source Sans Pro Light" style:font-name-complex="Source Sans Pro Light"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44" style:family="table-cell" style:parent-style-name="Default" style:data-style-name="N0">
      <style:table-cell-properties fo:border-top="none" fo:border-bottom="none" fo:border-left="2pt solid #000000" fo:border-right="none" style:cell-protect="none"/>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cell-protect="none"/>
      <style:text-properties style:font-name="Source Sans Pro Light" style:font-name-asian="Source Sans Pro Light" style:font-name-complex="Source Sans Pro Light" fo:font-size="12pt" style:font-size-asian="12pt" style:font-size-complex="12pt"/>
    </style:style>
    <style:style style:name="ce46" style:family="table-cell" style:parent-style-name="Default" style:data-style-name="N38">
      <style:table-cell-properties fo:border="thin solid #000000" style:cell-protect="none"/>
      <style:text-properties style:font-name="Source Sans Pro Light" style:font-name-asian="Source Sans Pro Light" style:font-name-complex="Source Sans Pro Light"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cell-protect="none"/>
      <style:text-properties style:font-name="Source Sans Pro Light" style:font-name-asian="Source Sans Pro Light" style:font-name-complex="Source Sans Pro Light" fo:font-size="12pt" style:font-size-asian="12pt" style:font-size-complex="12pt"/>
    </style:style>
    <style:style style:name="ce48" style:family="table-cell" style:parent-style-name="Default" style:data-style-name="N38">
      <style:table-cell-properties fo:border-top="thin solid #000000" fo:border-bottom="none" fo:border-left="thin solid #000000" fo:border-right="thin solid #000000" style:cell-protect="none"/>
      <style:text-properties style:font-name="Source Sans Pro Light" style:font-name-asian="Source Sans Pro Light" style:font-name-complex="Source Sans Pro Light" fo:font-size="12pt" style:font-size-asian="12pt" style:font-size-complex="12pt"/>
    </style:style>
    <style:style style:name="ce49" style:family="table-cell" style:parent-style-name="Default" style:data-style-name="N0">
      <style:table-cell-properties fo:border-top="none" fo:border-bottom="none" fo:border-left="2pt solid #000000" fo:border-right="none"/>
      <style:text-properties style:font-name="Gill Sans MT" style:font-name-asian="Gill Sans MT" style:font-name-complex="Gill Sans M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Source Sans Pro" style:font-name-asian="Source Sans Pro" style:font-name-complex="Source Sans Pro"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style:font-name="Source Sans Pro" style:font-name-asian="Source Sans Pro" style:font-name-complex="Source Sans Pro"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2pt solid #000000"/>
      <style:text-properties style:font-name="Source Sans Pro" style:font-name-asian="Source Sans Pro" style:font-name-complex="Source Sans Pro" fo:font-size="12pt" style:font-size-asian="12pt" style:font-size-complex="12pt"/>
    </style:style>
    <style:style style:name="ce53" style:family="table-cell" style:parent-style-name="Default" style:data-style-name="N0">
      <style:table-cell-properties fo:border-top="none" fo:border-bottom="none" fo:border-left="2pt solid #000000" fo:border-right="none"/>
      <style:text-properties style:font-name="Gill Sans MT" style:font-name-asian="Gill Sans MT" style:font-name-complex="Gill Sans MT"/>
    </style:style>
    <style:style style:name="ce54" style:family="table-cell" style:parent-style-name="Default" style:data-style-name="N0">
      <style:table-cell-properties fo:border-top="none" fo:border-bottom="none" fo:border-left="2pt solid #000000" fo:border-right="none" style:cell-protect="none"/>
      <style:text-properties style:font-name="Source Sans Pro Light" style:font-name-asian="Source Sans Pro Light" style:font-name-complex="Source Sans Pro Light" fo:font-size="12pt" style:font-size-asian="12pt" style:font-size-complex="12pt"/>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Percent" style:data-style-name="N13">
      <style:table-cell-properties fo:border="thin solid #000000" fo:background-color="transparent" style:cell-protect="none"/>
      <style:text-properties style:font-name="Source Sans Pro Light" style:font-name-asian="Source Sans Pro Light" style:font-name-complex="Source Sans Pro Light" fo:font-size="12pt" style:font-size-asian="12pt" style:font-size-complex="12pt"/>
    </style:style>
    <style:style style:name="ce58" style:family="table-cell" style:parent-style-name="Default" style:data-style-name="N0">
      <style:table-cell-properties fo:border-top="none" fo:border-bottom="2pt solid #000000" fo:border-left="2pt solid #000000" fo:border-right="none" style:cell-protect="none"/>
      <style:text-properties style:font-name="Source Sans Pro Light" style:font-name-asian="Source Sans Pro Light" style:font-name-complex="Source Sans Pro Light" fo:font-size="12pt" style:font-size-asian="12pt" style:font-size-complex="12pt"/>
    </style:style>
    <style:style style:name="ce59" style:family="table-cell" style:parent-style-name="Default" style:data-style-name="N0">
      <style:table-cell-properties fo:border-top="thin solid #000000" fo:border-bottom="2pt solid #000000" fo:border-left="thin solid #000000" fo:border-right="thin solid #000000" style:cell-protect="none"/>
      <style:text-properties style:font-name="Source Sans Pro Light" style:font-name-asian="Source Sans Pro Light" style:font-name-complex="Source Sans Pro Light" fo:font-size="12pt" style:font-size-asian="12pt" style:font-size-complex="12pt"/>
    </style:style>
    <style:style style:name="ce60" style:family="table-cell" style:parent-style-name="Percent" style:data-style-name="N13">
      <style:table-cell-properties fo:border-top="thin solid #000000" fo:border-bottom="2pt solid #000000" fo:border-left="thin solid #000000" fo:border-right="thin solid #000000" fo:background-color="transparent" style:cell-protect="none"/>
      <style:text-properties style:font-name="Source Sans Pro Light" style:font-name-asian="Source Sans Pro Light" style:font-name-complex="Source Sans Pro Light" fo:font-size="12pt" style:font-size-asian="12pt" style:font-size-complex="12pt"/>
    </style:style>
    <style:style style:name="ce61" style:family="table-cell" style:parent-style-name="Default" style:data-style-name="N38">
      <style:table-cell-properties fo:border-top="thin solid #000000" fo:border-bottom="2pt solid #000000" fo:border-left="thin solid #000000" fo:border-right="thin solid #000000" style:cell-protect="none"/>
      <style:text-properties style:font-name="Source Sans Pro Light" style:font-name-asian="Source Sans Pro Light" style:font-name-complex="Source Sans Pro Light" fo:font-size="12pt" style:font-size-asian="12pt" style:font-size-complex="12pt"/>
    </style:style>
    <style:style style:name="ce6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68" style:family="table-cell" style:parent-style-name="Default" style:data-style-name="N0">
      <style:table-cell-properties fo:border-top="none" fo:border-bottom="thin solid #000000" fo:border-left="thin solid #000000" fo:border-right="thin solid #000000"/>
      <style:text-properties style:font-name="Source Sans Pro Light" style:font-name-asian="Source Sans Pro Light" style:font-name-complex="Source Sans Pro Light"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middle" fo:wrap-option="wrap"/>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text-properties style:font-name="Source Sans Pro Light" style:font-name-asian="Source Sans Pro Light" style:font-name-complex="Source Sans Pro Light" fo:font-size="12pt" style:font-size-asian="12pt" style:font-size-complex="12pt"/>
    </style:style>
    <style:style style:name="ce71" style:family="table-cell" style:parent-style-name="Default" style:data-style-name="N0">
      <style:table-cell-properties fo:border="thin solid #000000" style:vertical-align="automatic" fo:wrap-option="wrap"/>
      <style:text-properties style:font-name="Source Sans Pro Light" style:font-name-asian="Source Sans Pro Light" style:font-name-complex="Source Sans Pro Light" fo:font-size="12pt" style:font-size-asian="12pt" style:font-size-complex="12pt"/>
    </style:style>
    <style:style style:name="ce72" style:family="table-cell" style:parent-style-name="Currency" style:data-style-name="N39">
      <style:table-cell-properties fo:border="thin solid #000000" fo:background-color="transparent"/>
      <style:text-properties style:font-name="Source Sans Pro Light" style:font-name-asian="Source Sans Pro Light" style:font-name-complex="Source Sans Pro Light" fo:font-size="12pt" style:font-size-asian="12pt" style:font-size-complex="12pt"/>
    </style:style>
    <style:style style:name="ce73" style:family="table-cell" style:parent-style-name="Currency" style:data-style-name="N39">
      <style:table-cell-properties fo:border="thin solid #000000" fo:background-color="transparent" style:cell-protect="none"/>
      <style:text-properties style:font-name="Source Sans Pro Light" style:font-name-asian="Source Sans Pro Light" style:font-name-complex="Source Sans Pro Light" fo:font-size="12pt" style:font-size-asian="12pt" style:font-size-complex="12pt"/>
    </style:style>
    <style:style style:name="ce74" style:family="table-cell" style:parent-style-name="Default" style:data-style-name="N0">
      <style:table-cell-properties style:vertical-align="automatic" fo:wrap-option="wrap"/>
      <style:text-properties style:font-name="Source Sans Pro Light" style:font-name-asian="Source Sans Pro Light" style:font-name-complex="Source Sans Pro Light" fo:font-size="12pt" style:font-size-asian="12pt" style:font-size-complex="12pt"/>
    </style:style>
    <style:style style:name="ce75" style:family="table-cell" style:parent-style-name="Default" style:data-style-name="N0">
      <style:table-cell-properties fo:border="thin solid #000000"/>
      <style:text-properties style:font-name="Source Sans Pro Light" style:font-name-asian="Source Sans Pro Light" style:font-name-complex="Source Sans Pro Light" fo:font-size="12pt" style:font-size-asian="12pt" style:font-size-complex="12pt"/>
    </style:style>
    <style:style style:name="ce76" style:family="table-cell" style:parent-style-name="Default" style:data-style-name="N0">
      <style:table-cell-properties fo:border="thin solid #000000" style:vertical-align="middle" fo:wrap-option="wrap"/>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2pt solid #000000" fo:border-left="thin solid #000000" fo:border-right="thin solid #000000"/>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79" style:family="table-cell" style:parent-style-name="Currency" style:data-style-name="N39">
      <style:table-cell-properties fo:border-top="2pt solid #000000" fo:border-bottom="2pt solid #000000" fo:border-left="thin solid #000000" fo:border-right="thin solid #000000" fo:background-color="transparent"/>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80" style:family="table-cell" style:parent-style-name="Default" style:data-style-name="N0">
      <style:text-properties style:font-name="Source Sans Pro Light" style:font-name-asian="Source Sans Pro Light" style:font-name-complex="Source Sans Pro Light" fo:font-weight="bold" style:font-weight-asian="bold" style:font-weight-complex="bold"/>
    </style:style>
    <style:style style:name="ce81" style:family="table-cell" style:parent-style-name="Currency" style:data-style-name="N39">
      <style:table-cell-properties fo:border-top="thin solid #000000" fo:border-bottom="none" fo:border-left="thin solid #000000" fo:border-right="thin solid #000000" fo:background-color="transparent"/>
      <style:text-properties style:font-name="Source Sans Pro Light" style:font-name-asian="Source Sans Pro Light" style:font-name-complex="Source Sans Pro Light" fo:font-size="12pt" style:font-size-asian="12pt" style:font-size-complex="12pt"/>
    </style:style>
    <style:style style:name="ce82" style:family="table-cell" style:parent-style-name="Default" style:data-style-name="N0">
      <style:table-cell-properties fo:border-top="thin solid #000000" fo:border-bottom="none" fo:border-left="none" fo:border-right="none"/>
      <style:text-properties style:font-name="Source Sans Pro Light" style:font-name-asian="Source Sans Pro Light" style:font-name-complex="Source Sans Pro Light" fo:font-size="12pt" style:font-size-asian="12pt" style:font-size-complex="12pt"/>
    </style:style>
    <style:style style:name="ce83" style:family="table-cell" style:parent-style-name="Default" style:data-style-name="N0">
      <style:table-cell-properties fo:border-top="thin solid #000000" fo:border-bottom="none" fo:border-left="none" fo:border-right="2pt solid #000000"/>
      <style:text-properties style:font-name="Source Sans Pro Light" style:font-name-asian="Source Sans Pro Light" style:font-name-complex="Source Sans Pro Light"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8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style:style>
    <style:style style:name="ce86" style:family="table-cell" style:parent-style-name="Default" style:data-style-name="N0">
      <style:table-cell-properties fo:border-top="thin solid #000000" fo:border-bottom="none" fo:border-left="none" fo:border-right="2pt solid #000000" style:vertical-align="automatic"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88" style:family="table-cell" style:parent-style-name="Default" style:data-style-name="N0">
      <style:table-cell-properties fo:border-top="none" fo:border-bottom="thin solid #000000" fo:border-left="thin solid #000000" fo:border-right="none"/>
      <style:text-properties style:font-name="Source Sans Pro Light" style:font-name-asian="Source Sans Pro Light" style:font-name-complex="Source Sans Pro Light" fo:font-size="12pt" style:font-size-asian="12pt" style:font-size-complex="12pt"/>
    </style:style>
    <style:style style:name="ce89" style:family="table-cell" style:parent-style-name="Default" style:data-style-name="N0">
      <style:table-cell-properties fo:border-top="none" fo:border-bottom="thin solid #000000" fo:border-left="none" fo:border-right="2pt solid #000000"/>
      <style:text-properties style:font-name="Source Sans Pro Light" style:font-name-asian="Source Sans Pro Light" style:font-name-complex="Source Sans Pro Light"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text-properties style:font-name="Source Sans Pro Light" style:font-name-asian="Source Sans Pro Light" style:font-name-complex="Source Sans Pro Light" fo:font-size="12pt" style:font-size-asian="12pt" style:font-size-complex="12pt"/>
    </style:style>
    <style:style style:name="ce91" style:family="table-cell" style:parent-style-name="Default" style:data-style-name="N0">
      <style:table-cell-properties fo:border-top="2pt solid #000000" fo:border-bottom="2pt solid #000000" fo:border-left="none" fo:border-right="none"/>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Source Sans Pro Light" style:font-name-asian="Source Sans Pro Light" style:font-name-complex="Source Sans Pro Light"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Source Sans Pro Light" style:font-name-asian="Source Sans Pro Light" style:font-name-complex="Source Sans Pro Light" fo:font-size="12pt" style:font-size-asian="12pt" style:font-size-complex="12pt"/>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cell-protect="none"/>
      <style:text-properties style:font-name="Source Sans Pro Light" style:font-name-asian="Source Sans Pro Light" style:font-name-complex="Source Sans Pro Light"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2pt solid #000000" style:vertical-align="automatic" fo:wrap-option="wrap" style:cell-protect="none"/>
      <style:text-properties style:font-name="Source Sans Pro Light" style:font-name-asian="Source Sans Pro Light" style:font-name-complex="Source Sans Pro Light"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Source Sans Pro Light" style:font-name-asian="Source Sans Pro Light" style:font-name-complex="Source Sans Pro Light"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Source Sans Pro Light" style:font-name-asian="Source Sans Pro Light" style:font-name-complex="Source Sans Pro Light" fo:font-size="12pt" style:font-size-asian="12pt" style:font-size-complex="12pt"/>
    </style:style>
    <style:style style:name="ce99"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text-properties style:font-name="Source Sans Pro Light" style:font-name-asian="Source Sans Pro Light" style:font-name-complex="Source Sans Pro Light" fo:font-size="12pt" style:font-size-asian="12pt" style:font-size-complex="12pt"/>
    </style:style>
    <style:style style:name="ce100"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text-properties style:font-name="Source Sans Pro Light" style:font-name-asian="Source Sans Pro Light" style:font-name-complex="Source Sans Pro Light" fo:font-size="12pt" style:font-size-asian="12pt" style:font-size-complex="12pt"/>
    </style:style>
    <style:style style:name="ce101" style:family="table-cell" style:parent-style-name="Default" style:data-style-name="N0">
      <style:table-cell-properties fo:border-top="2pt solid #000000" fo:border-bottom="2pt solid #000000" fo:border-left="2pt solid #000000" fo:border-right="none" style:vertical-align="middle" fo:background-color="transparent"/>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03" style:family="table-cell" style:parent-style-name="Currency" style:data-style-name="N39">
      <style:table-cell-properties fo:border-top="none" fo:border-bottom="none" fo:border-left="thin solid #000000" fo:border-right="thin solid #000000" fo:background-color="transparent"/>
      <style:text-properties style:font-name="Source Sans Pro Light" style:font-name-asian="Source Sans Pro Light" style:font-name-complex="Source Sans Pro Light" fo:font-size="12pt" style:font-size-asian="12pt" style:font-size-complex="12pt"/>
    </style:style>
    <style:style style:name="ce104"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11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1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112" style:family="table-cell" style:parent-style-name="Default" style:data-style-name="N0">
      <style:table-cell-properties fo:border-top="thin solid #000000" fo:border-bottom="thin solid #000000" fo:border-left="none" fo:border-right="2pt solid #000000" fo:background-color="transparent"/>
    </style:style>
    <style:style style:name="ce113" style:family="table-cell" style:parent-style-name="Default" style:data-style-name="N0">
      <style:table-cell-properties fo:border-top="thin solid #000000" fo:border-bottom="thin solid #000000" fo:border-left="2pt solid #000000" fo:border-right="none" style:vertical-align="top" fo:wrap-option="wrap" fo:background-color="transparent"/>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114" style:family="table-cell" style:parent-style-name="Default" style:data-style-name="N0">
      <style:table-cell-properties fo:border-top="thin solid #000000" fo:border-bottom="2pt solid #000000" fo:border-left="2pt solid #000000" fo:border-right="none" style:vertical-align="top" fo:wrap-option="wrap" fo:background-color="transparent"/>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115" style:family="table-cell" style:parent-style-name="Default" style:data-style-name="N0">
      <style:table-cell-properties fo:border-top="thin solid #000000" fo:border-bottom="2pt solid #000000" fo:border-left="none" fo:border-right="2pt solid #000000" fo:background-color="transparent"/>
    </style:style>
    <style:style style:name="ce11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1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Gill Sans MT" style:font-name-asian="Gill Sans MT" style:font-name-complex="Gill Sans MT" fo:font-size="12pt" style:font-size-asian="12pt" style:font-size-complex="12pt" fo:font-style="italic" style:font-style-asian="italic" style:font-style-complex="italic"/>
    </style:style>
    <style:style style:name="ce119" style:family="table-cell" style:parent-style-name="Default" style:data-style-name="N0">
      <style:table-cell-properties fo:border-top="thin solid #000000" fo:border-bottom="2pt solid #000000" fo:border-left="thin solid #000000" fo:border-right="2pt solid #000000" fo:background-color="transparent"/>
    </style:style>
    <style:style style:name="ce120" style:family="table-cell" style:parent-style-name="Default" style:data-style-name="N0">
      <style:table-cell-properties fo:border="thin solid #000000" style:vertical-align="automatic" fo:wrap-option="wrap" fo:background-color="transparent"/>
      <style:text-properties style:font-name="Source Sans Pro" style:font-name-asian="Source Sans Pro" style:font-name-complex="Source Sans Pro" fo:font-size="12pt" style:font-size-asian="12pt" style:font-size-complex="12pt" fo:font-style="italic" style:font-style-asian="italic" style:font-style-complex="italic"/>
    </style:style>
    <style:style style:name="ce12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Source Sans Pro" style:font-name-asian="Source Sans Pro" style:font-name-complex="Source Sans Pro" fo:font-size="12pt" style:font-size-asian="12pt" style:font-size-complex="12pt" fo:font-style="italic" style:font-style-asian="italic" style:font-style-complex="italic"/>
    </style:style>
    <style:style style:name="ce12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start" fo:margin-left="0cm"/>
      <style:text-properties style:font-name="Source Sans Pro Light" style:font-name-asian="Source Sans Pro Light" style:font-name-complex="Source Sans Pro Light"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2pt solid #000000" fo:background-color="transparent"/>
    </style:style>
    <style:style style:name="ce125" style:family="table-cell" style:parent-style-name="Default" style:data-style-name="N0">
      <style:table-cell-properties fo:border-top="thin solid #000000" fo:border-bottom="2pt solid #000000" fo:border-left="2pt solid #000000" fo:border-right="2pt solid #000000" fo:background-color="transparen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29" style:family="table-cell" style:parent-style-name="Default" style:data-style-name="N0">
      <style:table-cell-properties fo:border-top="thin solid #000000" fo:border-bottom="2pt solid #000000" fo:border-left="2pt solid #000000" fo:border-right="thin solid #000000" fo:background-color="transparent"/>
    </style:style>
    <style:style style:name="ce130"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center"/>
      <style:text-properties style:font-name="Source Sans Pro Light" style:font-name-asian="Source Sans Pro Light" style:font-name-complex="Source Sans Pro Light" fo:font-size="12pt" style:font-size-asian="12pt" style:font-size-complex="12pt" fo:font-style="italic" style:font-style-asian="italic" style:font-style-complex="italic"/>
    </style:style>
    <style:style style:name="ce131" style:family="table-cell" style:parent-style-name="Default" style:data-style-name="N0">
      <style:table-cell-properties fo:border-top="none" fo:border-bottom="thin solid #000000" fo:border-left="thin solid #000000" fo:border-right="2pt solid #000000" fo:background-color="transparent"/>
    </style:style>
    <style:style style:name="ce132" style:family="table-cell" style:parent-style-name="Default" style:data-style-name="N0">
      <style:table-cell-properties fo:border-top="2pt solid #000000" fo:border-bottom="2pt solid #000000" fo:border-left="thin solid #000000" fo:border-right="2pt solid #000000" fo:background-color="transparent"/>
    </style:style>
    <style:style style:name="ce133" style:family="table-cell" style:parent-style-name="Default" style:data-style-name="N0">
      <style:table-cell-properties fo:border="thin solid #000000" style:vertical-align="middle" fo:wrap-option="wrap" fo:background-color="transparent"/>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fo:background-color="transparent"/>
      <style:text-properties style:font-name="Source Sans Pro Light" style:font-name-asian="Source Sans Pro Light" style:font-name-complex="Source Sans Pro Light" fo:font-size="12pt" style:font-size-asian="12pt" style:font-size-complex="12pt"/>
    </style:style>
    <style:style style:name="ce1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Source Sans Pro Light" style:font-name-asian="Source Sans Pro Light" style:font-name-complex="Source Sans Pro Light"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6.2865cm"/>
    </style:style>
    <style:style style:name="co3" style:family="table-column">
      <style:table-column-properties fo:break-before="auto" style:column-width="2.75166666666667cm"/>
    </style:style>
    <style:style style:name="co4" style:family="table-column">
      <style:table-column-properties fo:break-before="auto" style:column-width="2.01083333333333cm"/>
    </style:style>
    <style:style style:name="co5" style:family="table-column">
      <style:table-column-properties fo:break-before="auto" style:column-width="2.39183333333333cm"/>
    </style:style>
    <style:style style:name="co6" style:family="table-column">
      <style:table-column-properties fo:break-before="auto" style:column-width="2.7305cm"/>
    </style:style>
    <style:style style:name="co7" style:family="table-column">
      <style:table-column-properties fo:break-before="auto" style:column-width="1.73566666666667cm"/>
    </style:style>
    <style:style style:name="ro1" style:family="table-row">
      <style:table-row-properties style:row-height="10.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80.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0.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7.4pt" style:use-optimal-row-height="true" fo:break-before="auto"/>
    </style:style>
    <style:style style:name="ro19" style:family="table-row">
      <style:table-row-properties style:row-height="16.8pt" style:use-optimal-row-height="true" fo:break-before="auto"/>
    </style:style>
    <style:style style:name="ro20" style:family="table-row">
      <style:table-row-properties style:row-height="43.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1.2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31.2pt" style:use-optimal-row-height="true" fo:break-before="auto"/>
    </style:style>
    <style:style style:name="ro36" style:family="table-row">
      <style:table-row-properties style:row-height="51.75pt" style:use-optimal-row-height="false" fo:break-before="auto"/>
    </style:style>
    <style:style style:name="ro37" style:family="table-row">
      <style:table-row-properties style:row-height="31.8pt" style:use-optimal-row-height="true" fo:break-before="auto"/>
    </style:style>
    <style:style style:name="ro38" style:family="table-row">
      <style:table-row-properties style:row-height="46.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9.75pt" style:use-optimal-row-height="false" fo:break-before="auto"/>
    </style:style>
    <style:style style:name="ta1" style:family="table" style:master-page-name="mp1">
      <style:table-properties table:display="true" style:writing-mode="lr-tb"/>
    </style:style>
    <style:style style:family="graphic" style:name="a9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draw:decorative="true"/>
      <style:paragraph-properties style:font-independent-line-spacing="false" style:writing-mode="lr-tb"/>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ender_Report"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number-columns-repeated="2" table:default-cell-style-name="ce32"/>
        <table:table-column table:style-name="co6" table:number-columns-repeated="2" table:default-cell-style-name="ce32"/>
        <table:table-column table:style-name="co7" table:number-columns-repeated="16376" table:default-cell-style-name="ce32"/>
        <table:table-row table:style-name="ro1">
          <table:table-cell table:style-name="ce1"/>
          <table:table-cell table:number-columns-repeated="6" table:style-name="ce2"/>
          <table:table-cell table:style-name="ce3"/>
          <table:table-cell table:number-columns-repeated="16376" table:style-name="ce4"/>
        </table:table-row>
        <table:table-row table:style-name="ro1">
          <table:table-cell table:style-name="ce5"/>
          <table:table-cell table:number-columns-repeated="6" table:style-name="ce4"/>
          <table:table-cell table:style-name="ce6"/>
          <table:table-cell table:number-columns-repeated="16376" table:style-name="ce4"/>
        </table:table-row>
        <table:table-row table:style-name="ro2">
          <table:table-cell office:value-type="string" table:number-columns-spanned="8" table:number-rows-spanned="1" table:style-name="ce104">
            <text:p>EVALUATION OF TENDERS</text:p>
          </table:table-cell>
          <table:covered-table-cell table:number-columns-repeated="7"/>
          <table:table-cell table:number-columns-repeated="16376" table:style-name="ce7"/>
        </table:table-row>
        <table:table-row table:style-name="ro2">
          <table:table-cell office:value-type="string" table:number-columns-spanned="8" table:number-rows-spanned="1" table:style-name="ce105">
            <text:p>(See 'Guidance for Grant Recipients')</text:p>
          </table:table-cell>
          <table:covered-table-cell table:number-columns-repeated="7"/>
          <table:table-cell table:number-columns-repeated="16376" table:style-name="ce7"/>
        </table:table-row>
        <table:table-row table:style-name="ro2">
          <table:table-cell table:style-name="ce8"/>
          <table:table-cell office:value-type="string" table:style-name="ce9">
            <text:p>GRANT SCHEME:</text:p>
          </table:table-cell>
          <table:table-cell table:number-columns-repeated="5" table:style-name="ce9"/>
          <table:table-cell table:style-name="ce10"/>
          <table:table-cell table:number-columns-repeated="16376" table:style-name="ce7"/>
        </table:table-row>
        <table:table-row table:style-name="ro1">
          <table:table-cell table:style-name="ce11"/>
          <table:table-cell table:number-columns-repeated="6" table:style-name="ce12"/>
          <table:table-cell table:style-name="ce13"/>
          <table:table-cell table:number-columns-repeated="16376" table:style-name="ce7"/>
        </table:table-row>
        <table:table-row table:style-name="ro2">
          <table:table-cell office:value-type="string" table:number-columns-spanned="8" table:number-rows-spanned="1" table:style-name="ce106">
            <text:p>A - Recommendation of acceptance of the Preferred Tender</text:p>
          </table:table-cell>
          <table:covered-table-cell table:number-columns-repeated="7"/>
          <table:table-cell table:number-columns-repeated="16376" table:style-name="ce7"/>
        </table:table-row>
        <table:table-row table:style-name="ro2">
          <table:table-cell table:style-name="ce5"/>
          <table:table-cell table:number-columns-repeated="6" table:style-name="ce4"/>
          <table:table-cell table:style-name="ce6"/>
          <table:table-cell table:number-columns-repeated="16376" table:style-name="ce7"/>
        </table:table-row>
        <table:table-row table:style-name="ro3">
          <table:table-cell table:style-name="ce5"/>
          <table:table-cell office:value-type="string" table:style-name="ce15">
            <text:p>I confirm that the tender of<text:s/></text:p>
          </table:table-cell>
          <table:table-cell table:number-columns-spanned="3" table:number-rows-spanned="1" table:style-name="ce107"/>
          <table:covered-table-cell table:number-columns-repeated="2"/>
          <table:table-cell office:value-type="string" table:style-name="ce4">
            <text:p>in the sum of</text:p>
          </table:table-cell>
          <table:table-cell table:number-columns-spanned="2" table:number-rows-spanned="1" table:style-name="ce110"/>
          <table:covered-table-cell/>
          <table:table-cell table:number-columns-repeated="16376" table:style-name="ce4"/>
        </table:table-row>
        <table:table-row table:style-name="ro4">
          <table:table-cell table:style-name="ce5"/>
          <table:table-cell office:value-type="string" table:style-name="ce16">
            <text:p>has been evaluated on the criteria set out in the invitation to tender, is fair and reasonable, represents value for money and I recommend it for acceptance.</text:p>
          </table:table-cell>
          <table:table-cell table:number-columns-repeated="5" table:style-name="ce16"/>
          <table:table-cell table:style-name="ce17"/>
          <table:table-cell table:number-columns-repeated="16376" table:style-name="ce4"/>
        </table:table-row>
        <table:table-row table:style-name="ro1">
          <table:table-cell table:style-name="ce5"/>
          <table:table-cell table:number-columns-repeated="6" table:style-name="ce4"/>
          <table:table-cell table:style-name="ce6"/>
          <table:table-cell table:number-columns-repeated="16376" table:style-name="ce4"/>
        </table:table-row>
        <table:table-row table:style-name="ro3">
          <table:table-cell table:style-name="ce5"/>
          <table:table-cell office:value-type="string" table:style-name="ce15">
            <text:p>Signed<text:s text:c="2"/></text:p>
          </table:table-cell>
          <table:table-cell table:number-columns-spanned="5" table:number-rows-spanned="1" table:style-name="ce107"/>
          <table:covered-table-cell table:number-columns-repeated="4"/>
          <table:table-cell table:style-name="ce18"/>
          <table:table-cell table:number-columns-repeated="16376" table:style-name="ce4"/>
        </table:table-row>
        <table:table-row table:style-name="ro1">
          <table:table-cell table:style-name="ce5"/>
          <table:table-cell table:style-name="ce15"/>
          <table:table-cell table:number-columns-repeated="5" table:style-name="ce4"/>
          <table:table-cell table:style-name="ce6"/>
          <table:table-cell table:number-columns-repeated="16376" table:style-name="ce4"/>
        </table:table-row>
        <table:table-row table:style-name="ro3">
          <table:table-cell table:style-name="ce5"/>
          <table:table-cell office:value-type="string" table:style-name="ce15">
            <text:p>Name<text:s text:c="2"/></text:p>
          </table:table-cell>
          <table:table-cell table:number-columns-spanned="5" table:number-rows-spanned="1" table:style-name="ce107"/>
          <table:covered-table-cell table:number-columns-repeated="4"/>
          <table:table-cell table:style-name="ce18"/>
          <table:table-cell table:number-columns-repeated="16376" table:style-name="ce4"/>
        </table:table-row>
        <table:table-row table:style-name="ro1">
          <table:table-cell table:style-name="ce5"/>
          <table:table-cell table:style-name="ce15"/>
          <table:table-cell table:number-columns-repeated="5" table:style-name="ce4"/>
          <table:table-cell table:style-name="ce6"/>
          <table:table-cell table:number-columns-repeated="16376" table:style-name="ce4"/>
        </table:table-row>
        <table:table-row table:style-name="ro3">
          <table:table-cell table:style-name="ce5"/>
          <table:table-cell office:value-type="string" table:style-name="ce15">
            <text:p>Date<text:s text:c="2"/></text:p>
          </table:table-cell>
          <table:table-cell table:number-columns-spanned="5" table:number-rows-spanned="1" table:style-name="ce107"/>
          <table:covered-table-cell table:number-columns-repeated="4"/>
          <table:table-cell table:style-name="ce19"/>
          <table:table-cell table:number-columns-repeated="16376" table:style-name="ce4"/>
        </table:table-row>
        <table:table-row table:style-name="ro1">
          <table:table-cell table:style-name="ce20"/>
          <table:table-cell table:number-columns-repeated="6" table:style-name="ce12"/>
          <table:table-cell table:style-name="ce13"/>
          <table:table-cell table:number-columns-repeated="16376" table:style-name="ce7"/>
        </table:table-row>
        <table:table-row table:style-name="ro5">
          <table:table-cell office:value-type="string" table:number-columns-spanned="8" table:number-rows-spanned="1" table:style-name="ce108">
            <text:p>B - List of all the contractors invited to tender</text:p>
          </table:table-cell>
          <table:covered-table-cell table:number-columns-repeated="7"/>
          <table:table-cell table:number-columns-repeated="16376" table:style-name="ce7"/>
        </table:table-row>
        <table:table-row table:style-name="ro6">
          <table:table-cell table:style-name="ce21"/>
          <table:table-cell office:value-type="string" table:style-name="ce22">
            <text:p>Name</text:p>
          </table:table-cell>
          <table:table-cell office:value-type="string" table:style-name="ce22">
            <text:p>Tender (£)</text:p>
          </table:table-cell>
          <table:table-cell office:value-type="string" table:style-name="ce22">
            <text:p>Period (weeks)</text:p>
          </table:table-cell>
          <table:table-cell office:value-type="string" table:style-name="ce22">
            <text:p>CITB registered</text:p>
          </table:table-cell>
          <table:table-cell office:value-type="string" table:style-name="ce22">
            <text:p>Meets requirements for experience &amp; skills<text:s/></text:p>
          </table:table-cell>
          <table:table-cell office:value-type="string" table:number-columns-spanned="2" table:number-rows-spanned="1" table:style-name="ce109">
            <text:p>Reasons for Declined/Rejected Tenders</text:p>
          </table:table-cell>
          <table:covered-table-cell/>
          <table:table-cell table:number-columns-repeated="16376" table:style-name="ce23"/>
        </table:table-row>
        <table:table-row table:style-name="ro7">
          <table:table-cell office:value-type="float" office:value="1" table:style-name="ce24">
            <text:p>1<text:s/></text:p>
          </table:table-cell>
          <table:table-cell table:style-name="ce25">
            <office:annotation draw:style-name="a3" svg:x="2.625in" svg:y="3.79166666666667in" svg:width="1.525in" svg:height="0.375in">
              <dc:creator>P v Schurer</dc:creator>
              <text:p><text:span text:style-name="T3">Insert the name of the tendering contractor</text:span><text:span text:style-name="T4"/></text:p>
              <text:p/>
            </office:annotation>
          </table:table-cell>
          <table:table-cell table:style-name="ce25">
            <office:annotation draw:style-name="a4" svg:x="3.7in" svg:y="3.79166666666667in" svg:width="1.5in" svg:height="0.475in">
              <dc:creator>P v Schurer</dc:creator>
              <text:p><text:span text:style-name="T3">Insert the amount of the tender (excluding VAT).</text:span></text:p>
            </office:annotation>
          </table:table-cell>
          <table:table-cell table:style-name="ce25">
            <office:annotation draw:style-name="a5" svg:x="4.59166666666667in" svg:y="3.79166666666667in" svg:width="1.61666666666667in" svg:height="0.5in">
              <dc:creator>P v Schurer</dc:creator>
              <text:p><text:span text:style-name="T3">Insert the time the tender requires to complete the project.</text:span></text:p>
            </office:annotation>
          </table:table-cell>
          <table:table-cell table:style-name="ce26">
            <office:annotation draw:style-name="a6" svg:x="4.7in" svg:y="3.96666666666667in" svg:width="1.525in" svg:height="0.0416666666666667in">
              <dc:creator>P v Schurer</dc:creator>
              <text:p><text:span text:style-name="T3">Tick by clicking on the box if the tenderer is CITB registered.</text:span></text:p>
            </office:annotation>
          </table:table-cell>
          <table:table-cell table:style-name="ce26">
            <office:annotation draw:style-name="a7" svg:x="6.5in" svg:y="3.79166666666667in" svg:width="1.6in" svg:height="0.375in">
              <dc:creator>P v Schurer</dc:creator>
              <text:p><text:span text:style-name="T3">Tick by clicking on the box if the tenderer has the relevant experience and skills to undertake the project.</text:span></text:p>
            </office:annotation>
          </table:table-cell>
          <table:table-cell table:number-columns-spanned="2" table:number-rows-spanned="1" table:style-name="ce110">
            <office:annotation draw:style-name="a8" svg:x="8.85in" svg:y="3.79166666666667in" svg:width="1.575in" svg:height="0.9in">
              <dc:creator>P v Schurer</dc:creator>
              <text:p><text:span text:style-name="T3">Confirm if tenderer withdraws or fails to submit a tender OR if the tender has been rejected, giving reasons for rejection.</text:span></text:p>
            </office:annotation>
          </table:table-cell>
          <table:covered-table-cell/>
          <table:table-cell table:number-columns-repeated="16376" table:style-name="ce27"/>
        </table:table-row>
        <table:table-row table:style-name="ro7">
          <table:table-cell office:value-type="float" office:value="2" table:style-name="ce24">
            <text:p>2<text:s/></text:p>
          </table:table-cell>
          <table:table-cell table:style-name="ce25">
            <office:annotation draw:style-name="a9" svg:x="2.625in" svg:y="3.79166666666667in" svg:width="1.525in" svg:height="0.375in">
              <dc:creator>P v Schurer</dc:creator>
              <text:p><text:span text:style-name="T3">Insert the name of the tendering contractor</text:span><text:span text:style-name="T4"/></text:p>
              <text:p/>
            </office:annotation>
          </table:table-cell>
          <table:table-cell table:style-name="ce25">
            <office:annotation draw:style-name="a10" svg:x="3.7in" svg:y="3.79166666666667in" svg:width="1.5in" svg:height="0.425in">
              <dc:creator>P v Schurer</dc:creator>
              <text:p><text:span text:style-name="T3">Insert the amount of the tender (excluding VAT).</text:span></text:p>
            </office:annotation>
          </table:table-cell>
          <table:table-cell table:style-name="ce25">
            <office:annotation draw:style-name="a11" svg:x="4.59166666666667in" svg:y="3.79166666666667in" svg:width="1.61666666666667in" svg:height="0.475in">
              <dc:creator>P v Schurer</dc:creator>
              <text:p><text:span text:style-name="T3">Insert the time the tender requires to complete the project.</text:span></text:p>
            </office:annotation>
          </table:table-cell>
          <table:table-cell table:style-name="ce26">
            <office:annotation draw:style-name="a12" svg:x="5.525in" svg:y="3.79166666666667in" svg:width="1.6in" svg:height="0.175in">
              <dc:creator>P v Schurer</dc:creator>
              <text:p><text:span text:style-name="T3">Tick by clicking on the box if the tenderer is CITB registered.</text:span></text:p>
            </office:annotation>
          </table:table-cell>
          <table:table-cell table:style-name="ce26">
            <office:annotation draw:style-name="a13" svg:x="6.5in" svg:y="3.79166666666667in" svg:width="1.6in" svg:height="0.175in">
              <dc:creator>P v Schurer</dc:creator>
              <text:p><text:span text:style-name="T3">Tick by clicking on the box if the tenderer has the relevant experience and skills to undertake the project.</text:span></text:p>
            </office:annotation>
          </table:table-cell>
          <table:table-cell table:number-columns-spanned="2" table:number-rows-spanned="1" table:style-name="ce110">
            <office:annotation draw:style-name="a14" svg:x="8.85in" svg:y="3.79166666666667in" svg:width="1.575in" svg:height="0.95in">
              <dc:creator>P v Schurer</dc:creator>
              <text:p><text:span text:style-name="T3">Confirm if tenderer withdraws or fails to submit a tender OR if the tender has been rejected, giving reasons for rejection.</text:span></text:p>
            </office:annotation>
          </table:table-cell>
          <table:covered-table-cell/>
          <table:table-cell table:number-columns-repeated="16376" table:style-name="ce27"/>
        </table:table-row>
        <table:table-row table:style-name="ro7">
          <table:table-cell office:value-type="float" office:value="3" table:style-name="ce24">
            <text:p>3<text:s/></text:p>
          </table:table-cell>
          <table:table-cell table:style-name="ce25">
            <office:annotation draw:style-name="a15" svg:x="2.625in" svg:y="4.19166666666667in" svg:width="1.7in" svg:height="0.0666666666666667in">
              <dc:creator>P v Schurer</dc:creator>
              <text:p><text:span text:style-name="T3">Insert the name of the tendering contractor</text:span></text:p>
            </office:annotation>
          </table:table-cell>
          <table:table-cell table:style-name="ce25">
            <office:annotation draw:style-name="a16" svg:x="3.7in" svg:y="4.19166666666667in" svg:width="1.5in" svg:height="0.225in">
              <dc:creator>P v Schurer</dc:creator>
              <text:p><text:span text:style-name="T3">Insert the amount of the tender (excluding VAT).</text:span></text:p>
            </office:annotation>
          </table:table-cell>
          <table:table-cell table:style-name="ce25">
            <office:annotation draw:style-name="a17" svg:x="4.59166666666667in" svg:y="4.19166666666667in" svg:width="1.61666666666667in" svg:height="0.25in">
              <dc:creator>P v Schurer</dc:creator>
              <text:p><text:span text:style-name="T3">Insert the time the tender requires to complete the project.</text:span></text:p>
            </office:annotation>
          </table:table-cell>
          <table:table-cell table:style-name="ce26">
            <office:annotation draw:style-name="a18" svg:x="5.525in" svg:y="4.19166666666667in" svg:width="1.6in" svg:height="0in">
              <dc:creator>P v Schurer</dc:creator>
              <text:p><text:span text:style-name="T3">Tick by clicking on the box if the tenderer is CITB registered.</text:span></text:p>
            </office:annotation>
          </table:table-cell>
          <table:table-cell table:style-name="ce26">
            <office:annotation draw:style-name="a19" svg:x="6.5in" svg:y="4.19166666666667in" svg:width="1.6in" svg:height="0in">
              <dc:creator>P v Schurer</dc:creator>
              <text:p><text:span text:style-name="T3">Tick by clicking on the box if the tenderer has the relevant experience and skills to undertake the project.</text:span></text:p>
            </office:annotation>
          </table:table-cell>
          <table:table-cell table:number-columns-spanned="2" table:number-rows-spanned="1" table:style-name="ce110">
            <office:annotation draw:style-name="a20" svg:x="8.85in" svg:y="4.19166666666667in" svg:width="1.575in" svg:height="0.725in">
              <dc:creator>P v Schurer</dc:creator>
              <text:p><text:span text:style-name="T3">Confirm if tenderer withdraws or fails to submit a tender OR if the tender has been rejected, giving reasons for rejection.</text:span></text:p>
            </office:annotation>
          </table:table-cell>
          <table:covered-table-cell/>
          <table:table-cell table:number-columns-repeated="16376" table:style-name="ce27"/>
        </table:table-row>
        <table:table-row table:style-name="ro7">
          <table:table-cell office:value-type="float" office:value="4" table:style-name="ce24">
            <text:p>4<text:s/></text:p>
          </table:table-cell>
          <table:table-cell table:style-name="ce25">
            <office:annotation draw:style-name="a21" svg:x="2.625in" svg:y="4.425in" svg:width="1.525in" svg:height="0.35in">
              <dc:creator>P v Schurer</dc:creator>
              <text:p><text:span text:style-name="T3">Insert the name of the tendering contractor</text:span><text:span text:style-name="T4"/></text:p>
              <text:p/>
            </office:annotation>
          </table:table-cell>
          <table:table-cell table:style-name="ce25">
            <office:annotation draw:style-name="a22" svg:x="3.7in" svg:y="4.425in" svg:width="1.5in" svg:height="0.766666666666667in">
              <dc:creator>P v Schurer</dc:creator>
              <text:p><text:span text:style-name="T3">Insert the amount of the tender (excluding VAT).</text:span></text:p>
            </office:annotation>
          </table:table-cell>
          <table:table-cell table:style-name="ce25">
            <office:annotation draw:style-name="a23" svg:x="4.59166666666667in" svg:y="4.425in" svg:width="1.61666666666667in" svg:height="0.775in">
              <dc:creator>P v Schurer</dc:creator>
              <text:p><text:span text:style-name="T3">Insert the time the tender requires to complete the project.</text:span></text:p>
            </office:annotation>
          </table:table-cell>
          <table:table-cell table:style-name="ce26">
            <office:annotation draw:style-name="a24" svg:x="5.525in" svg:y="4.425in" svg:width="1.6in" svg:height="0in">
              <dc:creator>P v Schurer</dc:creator>
              <text:p><text:span text:style-name="T3">Tick by clicking on the box if the tenderer is CITB registered.</text:span></text:p>
            </office:annotation>
          </table:table-cell>
          <table:table-cell table:style-name="ce26">
            <office:annotation draw:style-name="a25" svg:x="6.5in" svg:y="4.425in" svg:width="1.6in" svg:height="0in">
              <dc:creator>P v Schurer</dc:creator>
              <text:p><text:span text:style-name="T3">Tick by clicking on the box if the tenderer has the relevant experience and skills to undertake the project.</text:span></text:p>
            </office:annotation>
          </table:table-cell>
          <table:table-cell table:number-columns-spanned="2" table:number-rows-spanned="1" table:style-name="ce110">
            <office:annotation draw:style-name="a26" svg:x="8.85in" svg:y="4.425in" svg:width="1.575in" svg:height="0.991666666666667in">
              <dc:creator>P v Schurer</dc:creator>
              <text:p><text:span text:style-name="T3">Confirm if tenderer withdraws or fails to submit a tender OR if the tender has been rejected, giving reasons for rejection.</text:span></text:p>
            </office:annotation>
          </table:table-cell>
          <table:covered-table-cell/>
          <table:table-cell table:number-columns-repeated="16376" table:style-name="ce27"/>
        </table:table-row>
        <table:table-row table:style-name="ro7">
          <table:table-cell office:value-type="float" office:value="5" table:style-name="ce24">
            <text:p>5<text:s/></text:p>
          </table:table-cell>
          <table:table-cell table:style-name="ce25">
            <office:annotation draw:style-name="a27" svg:x="2.625in" svg:y="4.85in" svg:width="1.525in" svg:height="0.375in">
              <dc:creator>P v Schurer</dc:creator>
              <text:p><text:span text:style-name="T3">Insert the name of the tendering contractor</text:span><text:span text:style-name="T4"/></text:p>
              <text:p/>
            </office:annotation>
          </table:table-cell>
          <table:table-cell table:style-name="ce25">
            <office:annotation draw:style-name="a28" svg:x="3.7in" svg:y="4.85in" svg:width="1.5in" svg:height="0.516666666666667in">
              <dc:creator>P v Schurer</dc:creator>
              <text:p><text:span text:style-name="T3">Insert the amount of the tender (excluding VAT).</text:span></text:p>
            </office:annotation>
          </table:table-cell>
          <table:table-cell table:style-name="ce25">
            <office:annotation draw:style-name="a29" svg:x="4.59166666666667in" svg:y="4.85in" svg:width="1.61666666666667in" svg:height="0.55in">
              <dc:creator>P v Schurer</dc:creator>
              <text:p><text:span text:style-name="T3">Insert the time the tender requires to complete the project.</text:span></text:p>
            </office:annotation>
          </table:table-cell>
          <table:table-cell table:style-name="ce26">
            <office:annotation draw:style-name="a30" svg:x="5.525in" svg:y="4.85in" svg:width="1.6in" svg:height="0in">
              <dc:creator>P v Schurer</dc:creator>
              <text:p><text:span text:style-name="T3">Tick by clicking on the box if the tenderer is CITB registered.</text:span></text:p>
            </office:annotation>
          </table:table-cell>
          <table:table-cell table:style-name="ce26">
            <office:annotation draw:style-name="a31" svg:x="6.5in" svg:y="4.85in" svg:width="1.6in" svg:height="0in">
              <dc:creator>P v Schurer</dc:creator>
              <text:p><text:span text:style-name="T3">Tick by clicking on the box if the tenderer has the relevant experience and skills to undertake the project.</text:span></text:p>
            </office:annotation>
          </table:table-cell>
          <table:table-cell table:number-columns-spanned="2" table:number-rows-spanned="1" table:style-name="ce110">
            <office:annotation draw:style-name="a32" svg:x="8.85in" svg:y="4.85in" svg:width="1.575in" svg:height="0.916666666666667in">
              <dc:creator>P v Schurer</dc:creator>
              <text:p><text:span text:style-name="T3">Confirm if tenderer withdraws or fails to submit a tender OR if the tender has been rejected, giving reasons for rejection.</text:span></text:p>
            </office:annotation>
          </table:table-cell>
          <table:covered-table-cell/>
          <table:table-cell table:number-columns-repeated="16376" table:style-name="ce27"/>
        </table:table-row>
        <table:table-row table:style-name="ro7">
          <table:table-cell office:value-type="float" office:value="6" table:style-name="ce24">
            <text:p>6<text:s/></text:p>
          </table:table-cell>
          <table:table-cell table:style-name="ce25">
            <office:annotation draw:style-name="a33" svg:x="2.625in" svg:y="5.35in" svg:width="1.525in" svg:height="0.35in">
              <dc:creator>P v Schurer</dc:creator>
              <text:p><text:span text:style-name="T3">Insert the name of the tendering contractor</text:span><text:span text:style-name="T4"/></text:p>
              <text:p/>
            </office:annotation>
          </table:table-cell>
          <table:table-cell table:style-name="ce25">
            <office:annotation draw:style-name="a34" svg:x="3.7in" svg:y="5.35in" svg:width="1.5in" svg:height="0.35in">
              <dc:creator>P v Schurer</dc:creator>
              <text:p><text:span text:style-name="T3">Insert the amount of the tender (excluding VAT).</text:span></text:p>
            </office:annotation>
          </table:table-cell>
          <table:table-cell table:style-name="ce25">
            <office:annotation draw:style-name="a35" svg:x="4.59166666666667in" svg:y="5.35in" svg:width="1.61666666666667in" svg:height="0.391666666666667in">
              <dc:creator>P v Schurer</dc:creator>
              <text:p><text:span text:style-name="T3">Insert the time the tender requires to complete the project.</text:span></text:p>
            </office:annotation>
          </table:table-cell>
          <table:table-cell table:style-name="ce26">
            <office:annotation draw:style-name="a36" svg:x="5.525in" svg:y="5.35in" svg:width="1.6in" svg:height="0.0416666666666667in">
              <dc:creator>P v Schurer</dc:creator>
              <text:p><text:span text:style-name="T3">Tick by clicking on the box if the tenderer is CITB registered.</text:span></text:p>
            </office:annotation>
          </table:table-cell>
          <table:table-cell table:style-name="ce26">
            <office:annotation draw:style-name="a37" svg:x="6.5in" svg:y="5.35in" svg:width="1.6in" svg:height="0.0416666666666667in">
              <dc:creator>P v Schurer</dc:creator>
              <text:p><text:span text:style-name="T3">Tick by clicking on the box if the tenderer has the relevant experience and skills to undertake the project.</text:span></text:p>
            </office:annotation>
          </table:table-cell>
          <table:table-cell table:number-columns-spanned="2" table:number-rows-spanned="1" table:style-name="ce110">
            <office:annotation draw:style-name="a38" svg:x="8.85in" svg:y="5.35in" svg:width="1.575in" svg:height="0.85in">
              <dc:creator>P v Schurer</dc:creator>
              <text:p><text:span text:style-name="T3">Confirm if tenderer withdraws or fails to submit a tender OR if the tender has been rejected, giving reasons for rejection.</text:span></text:p>
            </office:annotation>
          </table:table-cell>
          <table:covered-table-cell/>
          <table:table-cell table:number-columns-repeated="16376" table:style-name="ce27"/>
        </table:table-row>
        <table:table-row table:style-name="ro8">
          <table:table-cell table:style-name="ce11"/>
          <table:table-cell table:number-columns-repeated="6" table:style-name="ce12"/>
          <table:table-cell table:style-name="ce13"/>
          <table:table-cell table:number-columns-repeated="16376" table:style-name="ce7"/>
        </table:table-row>
        <table:table-row table:style-name="ro5">
          <table:table-cell office:value-type="string" table:number-columns-spanned="8" table:number-rows-spanned="1" table:style-name="ce108">
            <text:p>C - Full list of all the contract documents on which the tenders were obtained</text:p>
          </table:table-cell>
          <table:covered-table-cell table:number-columns-repeated="7"/>
          <table:table-cell table:number-columns-repeated="16376" table:style-name="ce7"/>
        </table:table-row>
        <table:table-row table:style-name="ro9">
          <table:table-cell office:value-type="string" table:number-columns-spanned="2" table:number-rows-spanned="1" table:style-name="ce111">
            <text:p>Specification - Name/Reference/Date</text:p>
          </table:table-cell>
          <table:covered-table-cell/>
          <table:table-cell table:number-columns-spanned="6" table:number-rows-spanned="1" table:style-name="ce112">
            <office:annotation draw:style-name="a39" svg:x="8.85in" svg:y="7.875in" svg:width="1.36666666666667in" svg:height="0.9in">
              <dc:creator>P v Schurer</dc:creator>
              <text:p><text:span text:style-name="T3">Enter the title or reference for the specification.</text:span></text:p>
            </office:annotation>
          </table:table-cell>
          <table:covered-table-cell table:number-columns-repeated="5"/>
          <table:table-cell table:number-columns-repeated="16376" table:style-name="ce7"/>
        </table:table-row>
        <table:table-row table:style-name="ro10">
          <table:table-cell office:value-type="string" table:number-columns-spanned="2" table:number-rows-spanned="1" table:style-name="ce111">
            <text:p>Bills of Quantities - Reference/Date</text:p>
          </table:table-cell>
          <table:covered-table-cell/>
          <table:table-cell table:number-columns-spanned="6" table:number-rows-spanned="1" table:style-name="ce112">
            <office:annotation draw:style-name="a40" svg:x="8.85in" svg:y="7.875in" svg:width="1.36666666666667in" svg:height="1.025in">
              <dc:creator>P v Schurer</dc:creator>
              <text:p><text:span text:style-name="T3">Either enter the title or reference for the B of Q, or enter "None" if Bills of Quantities not used.</text:span></text:p>
            </office:annotation>
          </table:table-cell>
          <table:covered-table-cell table:number-columns-repeated="5"/>
          <table:table-cell table:number-columns-repeated="16376" table:style-name="ce7"/>
        </table:table-row>
        <table:table-row table:style-name="ro11">
          <table:table-cell office:value-type="string" table:number-columns-spanned="2" table:number-rows-spanned="3" table:style-name="ce113">
            <text:p>Drawings - Numbers</text:p>
          </table:table-cell>
          <table:covered-table-cell/>
          <table:table-cell table:number-columns-spanned="6" table:number-rows-spanned="3" table:style-name="ce112">
            <office:annotation draw:style-name="a41" svg:x="8.85in" svg:y="7.875in" svg:width="1.36666666666667in" svg:height="0.875in">
              <dc:creator>P v Schurer</dc:creator>
              <text:p><text:span text:style-name="T3">Enter the drawing numbers that formed part of the tender documents.</text:span></text:p>
            </office:annotation>
          </table:table-cell>
          <table:covered-table-cell table:number-columns-repeated="5"/>
          <table:table-cell table:number-columns-repeated="16376" table:style-name="ce7"/>
        </table:table-row>
        <table:table-row table:style-name="ro11">
          <table:covered-table-cell/>
          <table:covered-table-cell/>
          <table:covered-table-cell/>
          <table:covered-table-cell table:number-columns-repeated="5"/>
          <table:table-cell table:number-columns-repeated="16376" table:style-name="ce7"/>
        </table:table-row>
        <table:table-row table:style-name="ro12">
          <table:covered-table-cell/>
          <table:covered-table-cell/>
          <table:covered-table-cell/>
          <table:covered-table-cell table:number-columns-repeated="5"/>
          <table:table-cell table:number-columns-repeated="16376" table:style-name="ce7"/>
        </table:table-row>
        <table:table-row table:style-name="ro13">
          <table:table-cell office:value-type="string" table:number-columns-spanned="2" table:number-rows-spanned="1" table:style-name="ce114">
            <text:p>Other documents - Please specify</text:p>
          </table:table-cell>
          <table:covered-table-cell/>
          <table:table-cell table:number-columns-spanned="6" table:number-rows-spanned="1" table:style-name="ce115">
            <office:annotation draw:style-name="a42" svg:x="8.85in" svg:y="9.15in" svg:width="1.36666666666667in" svg:height="0.25in">
              <dc:creator>P v Schurer</dc:creator>
              <text:p><text:span text:style-name="T3">Enter the title or reference for any other documents sent to the tenderers.</text:span></text:p>
            </office:annotation>
          </table:table-cell>
          <table:covered-table-cell table:number-columns-repeated="5"/>
          <table:table-cell table:number-columns-repeated="16376" table:style-name="ce7"/>
        </table:table-row>
        <table:table-row table:style-name="ro2">
          <table:table-cell table:style-name="ce28"/>
          <table:table-cell table:number-columns-repeated="6" table:style-name="ce2"/>
          <table:table-cell table:style-name="ce3"/>
          <table:table-cell table:number-columns-repeated="16376" table:style-name="ce7"/>
        </table:table-row>
        <table:table-row table:style-name="ro14">
          <table:table-cell office:value-type="string" table:number-columns-spanned="4" table:number-rows-spanned="1" table:style-name="ce116">
            <text:p>D - Details of the Preferred Tender</text:p>
          </table:table-cell>
          <table:covered-table-cell table:number-columns-repeated="3"/>
          <table:table-cell table:number-columns-spanned="4" table:number-rows-spanned="1" table:style-name="ce112">
            <office:annotation draw:style-name="a43" svg:x="8.19166666666667in" svg:y="11.2916666666667in" svg:width="1.425in" svg:height="0.825in">
              <dc:creator>Forrest, Ian G.</dc:creator>
              <text:p><text:span text:style-name="T5">Enter the name of the preferred tenderer here.</text:span><text:span text:style-name="T6"/></text:p>
              <text:p/>
            </office:annotation>
          </table:table-cell>
          <table:covered-table-cell table:number-columns-repeated="3"/>
          <table:table-cell table:number-columns-repeated="16376" table:style-name="ce4"/>
        </table:table-row>
        <table:table-row table:style-name="ro14">
          <table:table-cell office:value-type="string" table:number-columns-spanned="4" table:number-rows-spanned="1" table:style-name="ce117">
            <text:p>Reason for selecting the Preferred Tenderer</text:p>
          </table:table-cell>
          <table:covered-table-cell table:number-columns-repeated="3"/>
          <table:table-cell table:number-columns-spanned="4" table:number-rows-spanned="1" table:style-name="ce110">
            <office:annotation draw:style-name="a44" svg:x="10.4916666666667in" svg:y="10.925in" svg:width="1.85in" svg:height="2.05in">
              <dc:creator>P v Schurer</dc:creator>
              <text:p><text:span text:style-name="T3">Enter the reason that the preferred tenderer was selected. <text:s/>This would normally be on the basis of lowest price, but should be as indicated in the agreed Procurement Strategy.</text:span><text:span text:style-name="T3"/></text:p>
              <text:p><text:span text:style-name="T3">If lowest price has NOT been used, copies of other evaluation documents should also be submitted with this form.</text:span></text:p>
            </office:annotation>
          </table:table-cell>
          <table:covered-table-cell table:number-columns-repeated="3"/>
          <table:table-cell table:number-columns-repeated="16376" table:style-name="ce4"/>
        </table:table-row>
        <table:table-row table:style-name="ro15">
          <table:table-cell table:style-name="ce29"/>
          <table:table-cell table:number-columns-repeated="3" table:style-name="ce30"/>
          <table:table-cell table:style-name="ce31"/>
          <table:table-cell table:number-columns-repeated="2" table:style-name="ce32"/>
          <table:table-cell table:style-name="ce33"/>
          <table:table-cell table:number-columns-repeated="16376" table:style-name="ce4"/>
        </table:table-row>
        <table:table-row table:style-name="ro14">
          <table:table-cell table:style-name="ce29"/>
          <table:table-cell table:number-columns-repeated="3" table:style-name="ce30"/>
          <table:table-cell table:style-name="ce34"/>
          <table:table-cell office:value-type="string" table:style-name="ce35">
            <text:p>Alternative 1</text:p>
          </table:table-cell>
          <table:table-cell office:value-type="string" table:style-name="ce35">
            <text:p>Alternative 2</text:p>
          </table:table-cell>
          <table:table-cell table:style-name="ce33"/>
          <table:table-cell table:number-columns-repeated="16376" table:style-name="ce4"/>
        </table:table-row>
        <table:table-row table:style-name="ro7">
          <table:table-cell table:style-name="ce36"/>
          <table:table-cell office:value-type="string" table:number-columns-spanned="4" table:number-rows-spanned="1" table:style-name="ce118">
            <text:p>JCT Tendering 2024 Practice Note - Indicate 'Alternative' for Correction of Errors contained in Invitation to Tender Documentation</text:p>
          </table:table-cell>
          <table:covered-table-cell table:number-columns-repeated="3"/>
          <table:table-cell table:style-name="ce37">
            <office:annotation draw:style-name="a45" svg:x="6.05in" svg:y="11.6166666666667in" svg:width="1.24166666666667in" svg:height="0.816666666666667in">
              <dc:creator>P v Schurer</dc:creator>
              <text:p><text:span text:style-name="T3">Tick by clicking on the box if Alternative 1 applies.</text:span></text:p>
            </office:annotation>
          </table:table-cell>
          <table:table-cell table:style-name="ce38">
            <office:annotation draw:style-name="a46" svg:x="6.11666666666667in" svg:y="12.425in" svg:width="1.075in" svg:height="0.766666666666667in">
              <dc:creator>P v Schurer</dc:creator>
              <text:p><text:span text:style-name="T3">Tick by clicking on the box if Alternative 2 applies.</text:span></text:p>
            </office:annotation>
          </table:table-cell>
          <table:table-cell table:style-name="ce33"/>
          <table:table-cell table:number-columns-repeated="16376" table:style-name="ce4"/>
        </table:table-row>
        <table:table-row table:style-name="ro2">
          <table:table-cell table:style-name="ce39"/>
          <table:table-cell table:number-columns-repeated="6" table:style-name="ce4"/>
          <table:table-cell table:style-name="ce6"/>
          <table:table-cell table:number-columns-repeated="16376" table:style-name="ce7"/>
        </table:table-row>
        <table:table-row table:style-name="ro16">
          <table:table-cell table:style-name="ce39"/>
          <table:table-cell office:value-type="string" table:style-name="ce40">
            <text:p>Arithmetical and pricing errors</text:p>
          </table:table-cell>
          <table:table-cell table:number-columns-repeated="5" table:style-name="ce41"/>
          <table:table-cell table:style-name="ce42"/>
          <table:table-cell table:number-columns-repeated="16376" table:style-name="ce7"/>
        </table:table-row>
        <table:table-row table:style-name="ro10">
          <table:table-cell table:style-name="ce39"/>
          <table:table-cell office:value-type="string" table:style-name="ce43">
            <text:p>Item reference</text:p>
          </table:table-cell>
          <table:table-cell office:value-type="string" table:style-name="ce43">
            <text:p>Amount in tender (£)</text:p>
          </table:table-cell>
          <table:table-cell office:value-type="string" table:style-name="ce43">
            <text:p>Should be (£)</text:p>
          </table:table-cell>
          <table:table-cell office:value-type="string" table:style-name="ce43">
            <text:p>Error (£)</text:p>
          </table:table-cell>
          <table:table-cell office:value-type="string" table:number-columns-spanned="3" table:number-rows-spanned="1" table:style-name="ce109">
            <text:p>Comment/How adjusted</text:p>
          </table:table-cell>
          <table:covered-table-cell table:number-columns-repeated="2"/>
          <table:table-cell table:number-columns-repeated="16376" table:style-name="ce7"/>
        </table:table-row>
        <table:table-row table:style-name="ro17">
          <table:table-cell table:style-name="ce44"/>
          <table:table-cell table:style-name="ce45">
            <office:annotation draw:style-name="a47" svg:x="2.2in" svg:y="12.75in" svg:width="1.26666666666667in" svg:height="0.1in">
              <dc:creator>P v Schurer</dc:creator>
              <text:p><text:span text:style-name="T3">Insert the Specification page and reference number of the item with the error</text:span></text:p>
            </office:annotation>
          </table:table-cell>
          <table:table-cell table:style-name="ce46">
            <office:annotation draw:style-name="a48" svg:x="3.7in" svg:y="12.7916666666667in" svg:width="1.5in" svg:height="0.05in">
              <dc:creator>P v Schurer</dc:creator>
              <text:p><text:span text:style-name="T3">Give the amount that was given in the specification for the incorrectly priced item.</text:span></text:p>
            </office:annotation>
          </table:table-cell>
          <table:table-cell table:style-name="ce46">
            <office:annotation draw:style-name="a49" svg:x="4.59166666666667in" svg:y="12.7916666666667in" svg:width="1.55in" svg:height="0.05in">
              <dc:creator>P v Schurer</dc:creator>
              <text:p><text:span text:style-name="T3">Insert here the amount it should have been.</text:span></text:p>
            </office:annotation>
          </table:table-cell>
          <table:table-cell office:value-type="currency" office:value="0" table:formula="of:=[.D43]-[.C43]" table:style-name="ce46">
            <text:p>£0.00</text:p>
          </table:table-cell>
          <table:table-cell table:number-columns-spanned="3" table:number-rows-spanned="1" table:style-name="ce110">
            <office:annotation draw:style-name="a50" svg:x="8.2in" svg:y="12.75in" svg:width="1.36666666666667in" svg:height="0.04166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51" svg:x="2.2in" svg:y="12.85in" svg:width="1.26666666666667in" svg:height="1.375in">
              <dc:creator>P v Schurer</dc:creator>
              <text:p><text:span text:style-name="T3">Insert the Specification page and reference number of the item with the error</text:span></text:p>
            </office:annotation>
          </table:table-cell>
          <table:table-cell table:style-name="ce46">
            <office:annotation draw:style-name="a52" svg:x="3.7in" svg:y="12.7916666666667in" svg:width="1.5in" svg:height="0.641666666666667in">
              <dc:creator>P v Schurer</dc:creator>
              <text:p><text:span text:style-name="T3">Give the amount that was given in the specification for the incorrectly priced item.</text:span></text:p>
            </office:annotation>
          </table:table-cell>
          <table:table-cell table:style-name="ce46">
            <office:annotation draw:style-name="a53" svg:x="4.59166666666667in" svg:y="12.7916666666667in" svg:width="1.55in" svg:height="0.641666666666667in">
              <dc:creator>P v Schurer</dc:creator>
              <text:p><text:span text:style-name="T3">Insert here the amount it should have been.</text:span></text:p>
            </office:annotation>
          </table:table-cell>
          <table:table-cell office:value-type="currency" office:value="0" table:formula="of:=[.D44]-[.C44]" table:style-name="ce46">
            <text:p>£0.00</text:p>
          </table:table-cell>
          <table:table-cell table:number-columns-spanned="3" table:number-rows-spanned="1" table:style-name="ce110">
            <office:annotation draw:style-name="a54" svg:x="8.2in" svg:y="12.85in" svg:width="1.36666666666667in" svg:height="1.37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55" svg:x="2.625in" svg:y="12.875in" svg:width="1.525in" svg:height="1.76666666666667in">
              <dc:creator>P v Schurer</dc:creator>
              <text:p><text:span text:style-name="T3">Insert the Specification page and reference number of the item with the error</text:span></text:p>
            </office:annotation>
          </table:table-cell>
          <table:table-cell table:style-name="ce46">
            <office:annotation draw:style-name="a56" svg:x="3.7in" svg:y="12.875in" svg:width="1.5in" svg:height="1.76666666666667in">
              <dc:creator>P v Schurer</dc:creator>
              <text:p><text:span text:style-name="T3">Give the amount that was given in the specification for the incorrectly priced item.</text:span></text:p>
            </office:annotation>
          </table:table-cell>
          <table:table-cell table:style-name="ce46">
            <office:annotation draw:style-name="a57" svg:x="4.59166666666667in" svg:y="12.875in" svg:width="1.55in" svg:height="1.76666666666667in">
              <dc:creator>P v Schurer</dc:creator>
              <text:p><text:span text:style-name="T3">Insert here the amount it should have been.</text:span></text:p>
            </office:annotation>
          </table:table-cell>
          <table:table-cell office:value-type="currency" office:value="0" table:formula="of:=[.D45]-[.C45]" table:style-name="ce46">
            <text:p>£0.00</text:p>
          </table:table-cell>
          <table:table-cell table:number-columns-spanned="3" table:number-rows-spanned="1" table:style-name="ce110">
            <office:annotation draw:style-name="a58" svg:x="8.2in" svg:y="12.85in" svg:width="1.36666666666667in" svg:height="2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59" svg:x="2.625in" svg:y="13.2666666666667in" svg:width="1.525in" svg:height="2in">
              <dc:creator>P v Schurer</dc:creator>
              <text:p><text:span text:style-name="T3">Insert the Specification page and reference number of the item with the error</text:span></text:p>
            </office:annotation>
          </table:table-cell>
          <table:table-cell table:style-name="ce46">
            <office:annotation draw:style-name="a60" svg:x="3.7in" svg:y="13.2666666666667in" svg:width="1.5in" svg:height="2in">
              <dc:creator>P v Schurer</dc:creator>
              <text:p><text:span text:style-name="T3">Give the amount that was given in the specification for the incorrectly priced item.</text:span></text:p>
            </office:annotation>
          </table:table-cell>
          <table:table-cell table:style-name="ce46">
            <office:annotation draw:style-name="a61" svg:x="4.59166666666667in" svg:y="13.2666666666667in" svg:width="1.55in" svg:height="2in">
              <dc:creator>P v Schurer</dc:creator>
              <text:p><text:span text:style-name="T3">Insert here the amount it should have been.</text:span></text:p>
            </office:annotation>
          </table:table-cell>
          <table:table-cell office:value-type="currency" office:value="0" table:formula="of:=[.D46]-[.C46]" table:style-name="ce46">
            <text:p>£0.00</text:p>
          </table:table-cell>
          <table:table-cell table:number-columns-spanned="3" table:number-rows-spanned="1" table:style-name="ce110">
            <office:annotation draw:style-name="a62" svg:x="8.2in" svg:y="12.85in" svg:width="1.36666666666667in" svg:height="2.6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63" svg:x="2.625in" svg:y="13.475in" svg:width="1.525in" svg:height="1.79166666666667in">
              <dc:creator>P v Schurer</dc:creator>
              <text:p><text:span text:style-name="T3">Insert the Specification page and reference number of the item with the error</text:span></text:p>
            </office:annotation>
          </table:table-cell>
          <table:table-cell table:style-name="ce46">
            <office:annotation draw:style-name="a64" svg:x="3.7in" svg:y="13.475in" svg:width="1.5in" svg:height="1.79166666666667in">
              <dc:creator>P v Schurer</dc:creator>
              <text:p><text:span text:style-name="T3">Give the amount that was given in the specification for the incorrectly priced item.</text:span></text:p>
            </office:annotation>
          </table:table-cell>
          <table:table-cell table:style-name="ce46">
            <office:annotation draw:style-name="a65" svg:x="4.59166666666667in" svg:y="13.475in" svg:width="1.55in" svg:height="1.79166666666667in">
              <dc:creator>P v Schurer</dc:creator>
              <text:p><text:span text:style-name="T3">Insert here the amount it should have been.</text:span></text:p>
            </office:annotation>
          </table:table-cell>
          <table:table-cell office:value-type="currency" office:value="0" table:formula="of:=[.D47]-[.C47]" table:style-name="ce46">
            <text:p>£0.00</text:p>
          </table:table-cell>
          <table:table-cell table:number-columns-spanned="3" table:number-rows-spanned="1" table:style-name="ce110">
            <office:annotation draw:style-name="a66" svg:x="8.2in" svg:y="12.875in" svg:width="1.36666666666667in" svg:height="2.366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67" svg:x="2.625in" svg:y="13.675in" svg:width="1.525in" svg:height="1.375in">
              <dc:creator>P v Schurer</dc:creator>
              <text:p><text:span text:style-name="T3">Insert the Specification page and reference number of the item with the error</text:span></text:p>
            </office:annotation>
          </table:table-cell>
          <table:table-cell table:style-name="ce46">
            <office:annotation draw:style-name="a68" svg:x="3.7in" svg:y="13.675in" svg:width="1.5in" svg:height="1.375in">
              <dc:creator>P v Schurer</dc:creator>
              <text:p><text:span text:style-name="T3">Give the amount that was given in the specification for the incorrectly priced item.</text:span></text:p>
            </office:annotation>
          </table:table-cell>
          <table:table-cell table:style-name="ce46">
            <office:annotation draw:style-name="a69" svg:x="4.59166666666667in" svg:y="13.675in" svg:width="1.55in" svg:height="1.375in">
              <dc:creator>P v Schurer</dc:creator>
              <text:p><text:span text:style-name="T3">Insert here the amount it should have been.</text:span></text:p>
            </office:annotation>
          </table:table-cell>
          <table:table-cell office:value-type="currency" office:value="0" table:formula="of:=[.D48]-[.C48]" table:style-name="ce46">
            <text:p>£0.00</text:p>
          </table:table-cell>
          <table:table-cell table:number-columns-spanned="3" table:number-rows-spanned="1" table:style-name="ce110">
            <office:annotation draw:style-name="a70" svg:x="8.2in" svg:y="13.2666666666667in" svg:width="1.36666666666667in" svg:height="1.37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71" svg:x="2.625in" svg:y="13.8916666666667in" svg:width="1.525in" svg:height="1.39166666666667in">
              <dc:creator>P v Schurer</dc:creator>
              <text:p><text:span text:style-name="T3">Insert the Specification page and reference number of the item with the error</text:span></text:p>
            </office:annotation>
          </table:table-cell>
          <table:table-cell table:style-name="ce46">
            <office:annotation draw:style-name="a72" svg:x="3.7in" svg:y="13.8916666666667in" svg:width="1.5in" svg:height="1.39166666666667in">
              <dc:creator>P v Schurer</dc:creator>
              <text:p><text:span text:style-name="T3">Give the amount that was given in the specification for the incorrectly priced item.</text:span></text:p>
            </office:annotation>
          </table:table-cell>
          <table:table-cell table:style-name="ce46">
            <office:annotation draw:style-name="a73" svg:x="4.59166666666667in" svg:y="13.8916666666667in" svg:width="1.55in" svg:height="1.39166666666667in">
              <dc:creator>P v Schurer</dc:creator>
              <text:p><text:span text:style-name="T3">Insert here the amount it should have been.</text:span></text:p>
            </office:annotation>
          </table:table-cell>
          <table:table-cell office:value-type="currency" office:value="0" table:formula="of:=[.D49]-[.C49]" table:style-name="ce46">
            <text:p>£0.00</text:p>
          </table:table-cell>
          <table:table-cell table:number-columns-spanned="3" table:number-rows-spanned="1" table:style-name="ce110">
            <office:annotation draw:style-name="a74" svg:x="8.2in" svg:y="13.475in" svg:width="1.36666666666667in" svg:height="1.391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75" svg:x="2.625in" svg:y="14.1in" svg:width="1.525in" svg:height="1.14166666666667in">
              <dc:creator>P v Schurer</dc:creator>
              <text:p><text:span text:style-name="T3">Insert the Specification page and reference number of the item with the error</text:span></text:p>
            </office:annotation>
          </table:table-cell>
          <table:table-cell table:style-name="ce46">
            <office:annotation draw:style-name="a76" svg:x="3.7in" svg:y="14.1in" svg:width="1.5in" svg:height="1.14166666666667in">
              <dc:creator>P v Schurer</dc:creator>
              <text:p><text:span text:style-name="T3">Give the amount that was given in the specification for the incorrectly priced item.</text:span></text:p>
            </office:annotation>
          </table:table-cell>
          <table:table-cell table:style-name="ce46">
            <office:annotation draw:style-name="a77" svg:x="4.59166666666667in" svg:y="14.1in" svg:width="1.55in" svg:height="1.14166666666667in">
              <dc:creator>P v Schurer</dc:creator>
              <text:p><text:span text:style-name="T3">Insert here the amount it should have been.</text:span></text:p>
            </office:annotation>
          </table:table-cell>
          <table:table-cell office:value-type="currency" office:value="0" table:formula="of:=[.D50]-[.C50]" table:style-name="ce46">
            <text:p>£0.00</text:p>
          </table:table-cell>
          <table:table-cell table:number-columns-spanned="3" table:number-rows-spanned="1" table:style-name="ce110">
            <office:annotation draw:style-name="a78" svg:x="8.2in" svg:y="13.675in" svg:width="1.36666666666667in" svg:height="1.141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79" svg:x="2.625in" svg:y="14.3in" svg:width="1.525in" svg:height="1.14166666666667in">
              <dc:creator>P v Schurer</dc:creator>
              <text:p><text:span text:style-name="T3">Insert the Specification page and reference number of the item with the error</text:span></text:p>
            </office:annotation>
          </table:table-cell>
          <table:table-cell table:style-name="ce46">
            <office:annotation draw:style-name="a80" svg:x="3.7in" svg:y="14.3in" svg:width="1.5in" svg:height="1.14166666666667in">
              <dc:creator>P v Schurer</dc:creator>
              <text:p><text:span text:style-name="T3">Give the amount that was given in the specification for the incorrectly priced item.</text:span></text:p>
            </office:annotation>
          </table:table-cell>
          <table:table-cell table:style-name="ce46">
            <office:annotation draw:style-name="a81" svg:x="4.59166666666667in" svg:y="14.3in" svg:width="1.55in" svg:height="1.14166666666667in">
              <dc:creator>P v Schurer</dc:creator>
              <text:p><text:span text:style-name="T3">Insert here the amount it should have been.</text:span></text:p>
            </office:annotation>
          </table:table-cell>
          <table:table-cell office:value-type="currency" office:value="0" table:formula="of:=[.D51]-[.C51]" table:style-name="ce46">
            <text:p>£0.00</text:p>
          </table:table-cell>
          <table:table-cell table:number-columns-spanned="3" table:number-rows-spanned="1" table:style-name="ce110">
            <office:annotation draw:style-name="a82" svg:x="8.2in" svg:y="13.8916666666667in" svg:width="1.36666666666667in" svg:height="1.141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83" svg:x="2.625in" svg:y="14.5166666666667in" svg:width="1.525in" svg:height="1.2in">
              <dc:creator>P v Schurer</dc:creator>
              <text:p><text:span text:style-name="T3">Insert the Specification page and reference number of the item with the error</text:span></text:p>
            </office:annotation>
          </table:table-cell>
          <table:table-cell table:style-name="ce46">
            <office:annotation draw:style-name="a84" svg:x="3.7in" svg:y="14.5166666666667in" svg:width="1.5in" svg:height="1.2in">
              <dc:creator>P v Schurer</dc:creator>
              <text:p><text:span text:style-name="T3">Give the amount that was given in the specification for the incorrectly priced item.</text:span></text:p>
            </office:annotation>
          </table:table-cell>
          <table:table-cell table:style-name="ce46">
            <office:annotation draw:style-name="a85" svg:x="4.59166666666667in" svg:y="14.5166666666667in" svg:width="1.55in" svg:height="1.2in">
              <dc:creator>P v Schurer</dc:creator>
              <text:p><text:span text:style-name="T3">Insert here the amount it should have been.</text:span></text:p>
            </office:annotation>
          </table:table-cell>
          <table:table-cell office:value-type="currency" office:value="0" table:formula="of:=[.D52]-[.C52]" table:style-name="ce46">
            <text:p>£0.00</text:p>
          </table:table-cell>
          <table:table-cell table:number-columns-spanned="3" table:number-rows-spanned="1" table:style-name="ce110">
            <office:annotation draw:style-name="a86" svg:x="8.2in" svg:y="14.1in" svg:width="1.36666666666667in" svg:height="1.2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87" svg:x="2.625in" svg:y="14.725in" svg:width="1.525in" svg:height="1.79166666666667in">
              <dc:creator>P v Schurer</dc:creator>
              <text:p><text:span text:style-name="T3">Insert the Specification page and reference number of the item with the error</text:span></text:p>
            </office:annotation>
          </table:table-cell>
          <table:table-cell table:style-name="ce46">
            <office:annotation draw:style-name="a88" svg:x="3.7in" svg:y="14.725in" svg:width="1.5in" svg:height="1.79166666666667in">
              <dc:creator>P v Schurer</dc:creator>
              <text:p><text:span text:style-name="T3">Give the amount that was given in the specification for the incorrectly priced item.</text:span></text:p>
            </office:annotation>
          </table:table-cell>
          <table:table-cell table:style-name="ce46">
            <office:annotation draw:style-name="a89" svg:x="4.59166666666667in" svg:y="14.725in" svg:width="1.55in" svg:height="1.79166666666667in">
              <dc:creator>P v Schurer</dc:creator>
              <text:p><text:span text:style-name="T3">Insert here the amount it should have been.</text:span></text:p>
            </office:annotation>
          </table:table-cell>
          <table:table-cell office:value-type="currency" office:value="0" table:formula="of:=[.D53]-[.C53]" table:style-name="ce46">
            <text:p>£0.00</text:p>
          </table:table-cell>
          <table:table-cell table:number-columns-spanned="3" table:number-rows-spanned="1" table:style-name="ce110">
            <office:annotation draw:style-name="a90" svg:x="8.2in" svg:y="14.3in" svg:width="1.36666666666667in" svg:height="1.791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91" svg:x="2.625in" svg:y="14.925in" svg:width="1.525in" svg:height="1.64166666666667in">
              <dc:creator>P v Schurer</dc:creator>
              <text:p><text:span text:style-name="T3">Insert the Specification page and reference number of the item with the error</text:span></text:p>
            </office:annotation>
          </table:table-cell>
          <table:table-cell table:style-name="ce46">
            <office:annotation draw:style-name="a92" svg:x="3.7in" svg:y="14.925in" svg:width="1.5in" svg:height="1.64166666666667in">
              <dc:creator>P v Schurer</dc:creator>
              <text:p><text:span text:style-name="T3">Give the amount that was given in the specification for the incorrectly priced item.</text:span></text:p>
            </office:annotation>
          </table:table-cell>
          <table:table-cell table:style-name="ce46">
            <office:annotation draw:style-name="a93" svg:x="4.59166666666667in" svg:y="14.925in" svg:width="1.55in" svg:height="1.64166666666667in">
              <dc:creator>P v Schurer</dc:creator>
              <text:p><text:span text:style-name="T3">Insert here the amount it should have been.</text:span></text:p>
            </office:annotation>
          </table:table-cell>
          <table:table-cell office:value-type="currency" office:value="0" table:formula="of:=[.D54]-[.C54]" table:style-name="ce46">
            <text:p>£0.00</text:p>
          </table:table-cell>
          <table:table-cell table:number-columns-spanned="3" table:number-rows-spanned="1" table:style-name="ce110">
            <office:annotation draw:style-name="a94" svg:x="8.2in" svg:y="14.5166666666667in" svg:width="1.36666666666667in" svg:height="1.641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95" svg:x="2.625in" svg:y="15.1416666666667in" svg:width="1.525in" svg:height="1.6in">
              <dc:creator>P v Schurer</dc:creator>
              <text:p><text:span text:style-name="T3">Insert the Specification page and reference number of the item with the error</text:span></text:p>
            </office:annotation>
          </table:table-cell>
          <table:table-cell table:style-name="ce46">
            <office:annotation draw:style-name="a96" svg:x="3.7in" svg:y="15.1416666666667in" svg:width="1.5in" svg:height="1.6in">
              <dc:creator>P v Schurer</dc:creator>
              <text:p><text:span text:style-name="T3">Give the amount that was given in the specification for the incorrectly priced item.</text:span></text:p>
            </office:annotation>
          </table:table-cell>
          <table:table-cell table:style-name="ce46">
            <office:annotation draw:style-name="a97" svg:x="4.59166666666667in" svg:y="15.1416666666667in" svg:width="1.55in" svg:height="1.6in">
              <dc:creator>P v Schurer</dc:creator>
              <text:p><text:span text:style-name="T3">Insert here the amount it should have been.</text:span></text:p>
            </office:annotation>
          </table:table-cell>
          <table:table-cell office:value-type="currency" office:value="0" table:formula="of:=[.D55]-[.C55]" table:style-name="ce46">
            <text:p>£0.00</text:p>
          </table:table-cell>
          <table:table-cell table:number-columns-spanned="3" table:number-rows-spanned="1" table:style-name="ce110">
            <office:annotation draw:style-name="a98" svg:x="8.2in" svg:y="14.725in" svg:width="1.36666666666667in" svg:height="1.6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99" svg:x="2.625in" svg:y="15.35in" svg:width="1.525in" svg:height="1.41666666666667in">
              <dc:creator>P v Schurer</dc:creator>
              <text:p><text:span text:style-name="T3">Insert the Specification page and reference number of the item with the error</text:span></text:p>
            </office:annotation>
          </table:table-cell>
          <table:table-cell table:style-name="ce46">
            <office:annotation draw:style-name="a100" svg:x="3.7in" svg:y="15.35in" svg:width="1.5in" svg:height="1.41666666666667in">
              <dc:creator>P v Schurer</dc:creator>
              <text:p><text:span text:style-name="T3">Give the amount that was given in the specification for the incorrectly priced item.</text:span></text:p>
            </office:annotation>
          </table:table-cell>
          <table:table-cell table:style-name="ce46">
            <office:annotation draw:style-name="a101" svg:x="4.59166666666667in" svg:y="15.35in" svg:width="1.55in" svg:height="1.41666666666667in">
              <dc:creator>P v Schurer</dc:creator>
              <text:p><text:span text:style-name="T3">Insert here the amount it should have been.</text:span></text:p>
            </office:annotation>
          </table:table-cell>
          <table:table-cell office:value-type="currency" office:value="0" table:formula="of:=[.D56]-[.C56]" table:style-name="ce46">
            <text:p>£0.00</text:p>
          </table:table-cell>
          <table:table-cell table:number-columns-spanned="3" table:number-rows-spanned="1" table:style-name="ce110">
            <office:annotation draw:style-name="a102" svg:x="8.2in" svg:y="14.925in" svg:width="1.36666666666667in" svg:height="1.416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103" svg:x="2.625in" svg:y="15.55in" svg:width="1.525in" svg:height="0.95in">
              <dc:creator>P v Schurer</dc:creator>
              <text:p><text:span text:style-name="T3">Insert the Specification page and reference number of the item with the error</text:span></text:p>
            </office:annotation>
          </table:table-cell>
          <table:table-cell table:style-name="ce46">
            <office:annotation draw:style-name="a104" svg:x="3.7in" svg:y="15.55in" svg:width="1.5in" svg:height="0.95in">
              <dc:creator>P v Schurer</dc:creator>
              <text:p><text:span text:style-name="T3">Give the amount that was given in the specification for the incorrectly priced item.</text:span></text:p>
            </office:annotation>
          </table:table-cell>
          <table:table-cell table:style-name="ce46">
            <office:annotation draw:style-name="a105" svg:x="4.59166666666667in" svg:y="15.55in" svg:width="1.55in" svg:height="0.95in">
              <dc:creator>P v Schurer</dc:creator>
              <text:p><text:span text:style-name="T3">Insert here the amount it should have been.</text:span></text:p>
            </office:annotation>
          </table:table-cell>
          <table:table-cell office:value-type="currency" office:value="0" table:formula="of:=[.D57]-[.C57]" table:style-name="ce46">
            <text:p>£0.00</text:p>
          </table:table-cell>
          <table:table-cell table:number-columns-spanned="3" table:number-rows-spanned="1" table:style-name="ce110">
            <office:annotation draw:style-name="a106" svg:x="8.2in" svg:y="15.1416666666667in" svg:width="1.36666666666667in" svg:height="0.9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107" svg:x="2.625in" svg:y="15.7666666666667in" svg:width="1.525in" svg:height="0.95in">
              <dc:creator>P v Schurer</dc:creator>
              <text:p><text:span text:style-name="T3">Insert the Specification page and reference number of the item with the error</text:span></text:p>
            </office:annotation>
          </table:table-cell>
          <table:table-cell table:style-name="ce46">
            <office:annotation draw:style-name="a108" svg:x="3.7in" svg:y="15.7666666666667in" svg:width="1.5in" svg:height="0.95in">
              <dc:creator>P v Schurer</dc:creator>
              <text:p><text:span text:style-name="T3">Give the amount that was given in the specification for the incorrectly priced item.</text:span></text:p>
            </office:annotation>
          </table:table-cell>
          <table:table-cell table:style-name="ce46">
            <office:annotation draw:style-name="a109" svg:x="4.59166666666667in" svg:y="15.7666666666667in" svg:width="1.55in" svg:height="0.95in">
              <dc:creator>P v Schurer</dc:creator>
              <text:p><text:span text:style-name="T3">Insert here the amount it should have been.</text:span></text:p>
            </office:annotation>
          </table:table-cell>
          <table:table-cell office:value-type="currency" office:value="0" table:formula="of:=[.D58]-[.C58]" table:style-name="ce46">
            <text:p>£0.00</text:p>
          </table:table-cell>
          <table:table-cell table:number-columns-spanned="3" table:number-rows-spanned="1" table:style-name="ce110">
            <office:annotation draw:style-name="a110" svg:x="8.2in" svg:y="15.35in" svg:width="1.36666666666667in" svg:height="0.9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111" svg:x="2.625in" svg:y="15.975in" svg:width="1.525in" svg:height="0.95in">
              <dc:creator>P v Schurer</dc:creator>
              <text:p><text:span text:style-name="T3">Insert the Specification page and reference number of the item with the error</text:span></text:p>
            </office:annotation>
          </table:table-cell>
          <table:table-cell table:style-name="ce46">
            <office:annotation draw:style-name="a112" svg:x="3.7in" svg:y="15.975in" svg:width="1.5in" svg:height="0.95in">
              <dc:creator>P v Schurer</dc:creator>
              <text:p><text:span text:style-name="T3">Give the amount that was given in the specification for the incorrectly priced item.</text:span></text:p>
            </office:annotation>
          </table:table-cell>
          <table:table-cell table:style-name="ce46">
            <office:annotation draw:style-name="a113" svg:x="4.59166666666667in" svg:y="15.975in" svg:width="1.55in" svg:height="0.95in">
              <dc:creator>P v Schurer</dc:creator>
              <text:p><text:span text:style-name="T3">Insert here the amount it should have been.</text:span></text:p>
            </office:annotation>
          </table:table-cell>
          <table:table-cell office:value-type="currency" office:value="0" table:formula="of:=[.D59]-[.C59]" table:style-name="ce46">
            <text:p>£0.00</text:p>
          </table:table-cell>
          <table:table-cell table:number-columns-spanned="3" table:number-rows-spanned="1" table:style-name="ce110">
            <office:annotation draw:style-name="a114" svg:x="8.2in" svg:y="15.55in" svg:width="1.36666666666667in" svg:height="0.9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115" svg:x="2.625in" svg:y="16.175in" svg:width="1.525in" svg:height="0.95in">
              <dc:creator>P v Schurer</dc:creator>
              <text:p><text:span text:style-name="T3">Insert the Specification page and reference number of the item with the error</text:span></text:p>
            </office:annotation>
          </table:table-cell>
          <table:table-cell table:style-name="ce46">
            <office:annotation draw:style-name="a116" svg:x="3.7in" svg:y="16.175in" svg:width="1.5in" svg:height="0.95in">
              <dc:creator>P v Schurer</dc:creator>
              <text:p><text:span text:style-name="T3">Give the amount that was given in the specification for the incorrectly priced item.</text:span></text:p>
            </office:annotation>
          </table:table-cell>
          <table:table-cell table:style-name="ce46">
            <office:annotation draw:style-name="a117" svg:x="4.59166666666667in" svg:y="16.175in" svg:width="1.55in" svg:height="0.95in">
              <dc:creator>P v Schurer</dc:creator>
              <text:p><text:span text:style-name="T3">Insert here the amount it should have been.</text:span></text:p>
            </office:annotation>
          </table:table-cell>
          <table:table-cell office:value-type="currency" office:value="0" table:formula="of:=[.D60]-[.C60]" table:style-name="ce46">
            <text:p>£0.00</text:p>
          </table:table-cell>
          <table:table-cell table:number-columns-spanned="3" table:number-rows-spanned="1" table:style-name="ce110">
            <office:annotation draw:style-name="a118" svg:x="8.2in" svg:y="15.7666666666667in" svg:width="1.36666666666667in" svg:height="0.9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119" svg:x="2.625in" svg:y="16.3916666666667in" svg:width="1.525in" svg:height="0.916666666666667in">
              <dc:creator>P v Schurer</dc:creator>
              <text:p><text:span text:style-name="T3">Insert the Specification page and reference number of the item with the error</text:span></text:p>
            </office:annotation>
          </table:table-cell>
          <table:table-cell table:style-name="ce46">
            <office:annotation draw:style-name="a120" svg:x="3.7in" svg:y="16.3916666666667in" svg:width="1.5in" svg:height="0.916666666666667in">
              <dc:creator>P v Schurer</dc:creator>
              <text:p><text:span text:style-name="T3">Give the amount that was given in the specification for the incorrectly priced item.</text:span></text:p>
            </office:annotation>
          </table:table-cell>
          <table:table-cell table:style-name="ce46">
            <office:annotation draw:style-name="a121" svg:x="4.59166666666667in" svg:y="16.3916666666667in" svg:width="1.55in" svg:height="0.916666666666667in">
              <dc:creator>P v Schurer</dc:creator>
              <text:p><text:span text:style-name="T3">Insert here the amount it should have been.</text:span></text:p>
            </office:annotation>
          </table:table-cell>
          <table:table-cell office:value-type="currency" office:value="0" table:formula="of:=[.D61]-[.C61]" table:style-name="ce46">
            <text:p>£0.00</text:p>
          </table:table-cell>
          <table:table-cell table:number-columns-spanned="3" table:number-rows-spanned="1" table:style-name="ce110">
            <office:annotation draw:style-name="a122" svg:x="8.2in" svg:y="15.975in" svg:width="1.36666666666667in" svg:height="0.916666666666667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123" svg:x="2.625in" svg:y="16.6in" svg:width="1.525in" svg:height="1.825in">
              <dc:creator>P v Schurer</dc:creator>
              <text:p><text:span text:style-name="T3">Insert the Specification page and reference number of the item with the error</text:span></text:p>
            </office:annotation>
          </table:table-cell>
          <table:table-cell table:style-name="ce46">
            <office:annotation draw:style-name="a124" svg:x="3.7in" svg:y="16.6in" svg:width="1.5in" svg:height="1.825in">
              <dc:creator>P v Schurer</dc:creator>
              <text:p><text:span text:style-name="T3">Give the amount that was given in the specification for the incorrectly priced item.</text:span></text:p>
            </office:annotation>
          </table:table-cell>
          <table:table-cell table:style-name="ce46">
            <office:annotation draw:style-name="a125" svg:x="4.59166666666667in" svg:y="16.6in" svg:width="1.55in" svg:height="1.825in">
              <dc:creator>P v Schurer</dc:creator>
              <text:p><text:span text:style-name="T3">Insert here the amount it should have been.</text:span></text:p>
            </office:annotation>
          </table:table-cell>
          <table:table-cell office:value-type="currency" office:value="0" table:formula="of:=[.D62]-[.C62]" table:style-name="ce46">
            <text:p>£0.00</text:p>
          </table:table-cell>
          <table:table-cell table:number-columns-spanned="3" table:number-rows-spanned="1" table:style-name="ce110">
            <office:annotation draw:style-name="a126" svg:x="8.2in" svg:y="16.175in" svg:width="1.36666666666667in" svg:height="1.2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127" svg:x="2.625in" svg:y="16.8in" svg:width="1.525in" svg:height="1.625in">
              <dc:creator>P v Schurer</dc:creator>
              <text:p><text:span text:style-name="T3">Insert the Specification page and reference number of the item with the error</text:span></text:p>
            </office:annotation>
          </table:table-cell>
          <table:table-cell table:style-name="ce46">
            <office:annotation draw:style-name="a128" svg:x="3.7in" svg:y="16.8in" svg:width="1.5in" svg:height="1.625in">
              <dc:creator>P v Schurer</dc:creator>
              <text:p><text:span text:style-name="T3">Give the amount that was given in the specification for the incorrectly priced item.</text:span></text:p>
            </office:annotation>
          </table:table-cell>
          <table:table-cell table:style-name="ce46">
            <office:annotation draw:style-name="a129" svg:x="4.59166666666667in" svg:y="16.8in" svg:width="1.55in" svg:height="1.625in">
              <dc:creator>P v Schurer</dc:creator>
              <text:p><text:span text:style-name="T3">Insert here the amount it should have been.</text:span></text:p>
            </office:annotation>
          </table:table-cell>
          <table:table-cell office:value-type="currency" office:value="0" table:formula="of:=[.D63]-[.C63]" table:style-name="ce46">
            <text:p>£0.00</text:p>
          </table:table-cell>
          <table:table-cell table:number-columns-spanned="3" table:number-rows-spanned="1" table:style-name="ce110">
            <office:annotation draw:style-name="a130" svg:x="8.2in" svg:y="16.3916666666667in" svg:width="1.36666666666667in" svg:height="0.97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5">
            <office:annotation draw:style-name="a131" svg:x="2.625in" svg:y="17.0166666666667in" svg:width="1.525in" svg:height="2.04166666666667in">
              <dc:creator>P v Schurer</dc:creator>
              <text:p><text:span text:style-name="T3">Insert the Specification page and reference number of the item with the error</text:span></text:p>
            </office:annotation>
          </table:table-cell>
          <table:table-cell table:style-name="ce46">
            <office:annotation draw:style-name="a132" svg:x="3.7in" svg:y="17.0166666666667in" svg:width="1.5in" svg:height="2.04166666666667in">
              <dc:creator>P v Schurer</dc:creator>
              <text:p><text:span text:style-name="T3">Give the amount that was given in the specification for the incorrectly priced item.</text:span></text:p>
            </office:annotation>
          </table:table-cell>
          <table:table-cell table:style-name="ce46">
            <office:annotation draw:style-name="a133" svg:x="4.59166666666667in" svg:y="17.0166666666667in" svg:width="1.55in" svg:height="2.04166666666667in">
              <dc:creator>P v Schurer</dc:creator>
              <text:p><text:span text:style-name="T3">Insert here the amount it should have been.</text:span></text:p>
            </office:annotation>
          </table:table-cell>
          <table:table-cell office:value-type="currency" office:value="0" table:formula="of:=[.D64]-[.C64]" table:style-name="ce46">
            <text:p>£0.00</text:p>
          </table:table-cell>
          <table:table-cell table:number-columns-spanned="3" table:number-rows-spanned="1" table:style-name="ce110">
            <office:annotation draw:style-name="a134" svg:x="8.2in" svg:y="16.6in" svg:width="1.36666666666667in" svg:height="1.82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17">
          <table:table-cell table:style-name="ce44"/>
          <table:table-cell table:style-name="ce47">
            <office:annotation draw:style-name="a135" svg:x="2.625in" svg:y="17.325in" svg:width="1.525in" svg:height="1.725in">
              <dc:creator>P v Schurer</dc:creator>
              <text:p><text:span text:style-name="T3">Insert the Specification page and reference number of the item with the error</text:span></text:p>
            </office:annotation>
          </table:table-cell>
          <table:table-cell table:style-name="ce48">
            <office:annotation draw:style-name="a136" svg:x="3.7in" svg:y="17.325in" svg:width="1.5in" svg:height="1.725in">
              <dc:creator>P v Schurer</dc:creator>
              <text:p><text:span text:style-name="T3">Give the amount that was given in the specification for the incorrectly priced item.</text:span></text:p>
            </office:annotation>
          </table:table-cell>
          <table:table-cell table:style-name="ce48">
            <office:annotation draw:style-name="a137" svg:x="4.59166666666667in" svg:y="17.325in" svg:width="1.55in" svg:height="1.725in">
              <dc:creator>P v Schurer</dc:creator>
              <text:p><text:span text:style-name="T3">Insert here the amount it should have been.</text:span></text:p>
            </office:annotation>
          </table:table-cell>
          <table:table-cell office:value-type="currency" office:value="0" table:formula="of:=[.D65]-[.C65]" table:style-name="ce48">
            <text:p>£0.00</text:p>
          </table:table-cell>
          <table:table-cell table:number-columns-spanned="3" table:number-rows-spanned="1" table:style-name="ce119">
            <office:annotation draw:style-name="a138" svg:x="8.2in" svg:y="16.8in" svg:width="1.36666666666667in" svg:height="2.25in">
              <dc:creator>P v Schurer</dc:creator>
              <text:p><text:span text:style-name="T3">Describe what action has been taken to deal with the error.</text:span></text:p>
            </office:annotation>
          </table:table-cell>
          <table:covered-table-cell table:number-columns-repeated="2"/>
          <table:table-cell table:number-columns-repeated="16376" table:style-name="ce7"/>
        </table:table-row>
        <table:table-row table:style-name="ro2">
          <table:table-cell table:style-name="ce1"/>
          <table:table-cell table:number-columns-repeated="6" table:style-name="ce2"/>
          <table:table-cell table:style-name="ce3"/>
          <table:table-cell table:number-columns-repeated="16376" table:style-name="ce7"/>
        </table:table-row>
        <table:table-row table:style-name="ro18">
          <table:table-cell table:style-name="ce49"/>
          <table:table-cell office:value-type="string" table:style-name="ce50">
            <text:p>Qualifications to Tender</text:p>
          </table:table-cell>
          <table:table-cell table:number-columns-repeated="5" table:style-name="ce51"/>
          <table:table-cell table:style-name="ce52"/>
          <table:table-cell table:number-columns-repeated="16376" table:style-name="ce7"/>
        </table:table-row>
        <table:table-row table:style-name="ro17">
          <table:table-cell table:style-name="ce53"/>
          <table:table-cell office:value-type="string" table:number-columns-spanned="4" table:number-rows-spanned="1" table:style-name="ce120">
            <office:annotation draw:style-name="a139" svg:x="5.11666666666667in" svg:y="18.475in" svg:width="1.31666666666667in" svg:height="0.85in">
              <dc:creator>Forrest, Ian G.</dc:creator>
              <text:p><text:span text:style-name="T5">Give details of any qualifications the tenderer has made to his tender.</text:span><text:span text:style-name="T6"/></text:p>
              <text:p/>
            </office:annotation>
            <text:p>Description of Qualification</text:p>
          </table:table-cell>
          <table:covered-table-cell table:number-columns-repeated="3"/>
          <table:table-cell office:value-type="string" table:number-columns-spanned="3" table:number-rows-spanned="1" table:style-name="ce121">
            <office:annotation draw:style-name="a140" svg:x="8.2in" svg:y="18.475in" svg:width="1.425in" svg:height="0.85in">
              <dc:creator>Forrest, Ian G.</dc:creator>
              <text:p><text:span text:style-name="T5">Explain how qualification removed from tender.</text:span><text:span text:style-name="T6"/></text:p>
              <text:p/>
            </office:annotation>
            <text:p>Comment/How dealt with</text:p>
          </table:table-cell>
          <table:covered-table-cell table:number-columns-repeated="2"/>
          <table:table-cell table:number-columns-repeated="16376" table:style-name="ce7"/>
        </table:table-row>
        <table:table-row table:style-name="ro17">
          <table:table-cell table:style-name="ce53"/>
          <table:table-cell table:number-columns-spanned="4" table:number-rows-spanned="1" table:style-name="ce107">
            <office:annotation draw:style-name="a141" svg:x="5.11666666666667in" svg:y="18.675in" svg:width="1.31666666666667in" svg:height="0.875in">
              <dc:creator>Forrest, Ian G.</dc:creator>
              <text:p><text:span text:style-name="T5">Give details of any qualifications the tenderer has made to his tender.</text:span><text:span text:style-name="T6"/></text:p>
              <text:p/>
            </office:annotation>
          </table:table-cell>
          <table:covered-table-cell table:number-columns-repeated="3"/>
          <table:table-cell table:number-columns-spanned="3" table:number-rows-spanned="1" table:style-name="ce110">
            <office:annotation draw:style-name="a142" svg:x="8.2in" svg:y="18.675in" svg:width="1.425in" svg:height="0.875in">
              <dc:creator>Forrest, Ian G.</dc:creator>
              <text:p><text:span text:style-name="T5">Explain how qualification removed from tender.</text:span><text:span text:style-name="T6"/></text:p>
              <text:p/>
            </office:annotation>
          </table:table-cell>
          <table:covered-table-cell table:number-columns-repeated="2"/>
          <table:table-cell table:number-columns-repeated="16376" table:style-name="ce7"/>
        </table:table-row>
        <table:table-row table:style-name="ro17">
          <table:table-cell table:style-name="ce53"/>
          <table:table-cell table:number-columns-spanned="4" table:number-rows-spanned="1" table:style-name="ce107">
            <office:annotation draw:style-name="a143" svg:x="5.11666666666667in" svg:y="18.8916666666667in" svg:width="1.31666666666667in" svg:height="0.9in">
              <dc:creator>Forrest, Ian G.</dc:creator>
              <text:p><text:span text:style-name="T5">Give details of any qualifications the tenderer has made to his tender.</text:span><text:span text:style-name="T6"/></text:p>
              <text:p/>
            </office:annotation>
          </table:table-cell>
          <table:covered-table-cell table:number-columns-repeated="3"/>
          <table:table-cell table:number-columns-spanned="3" table:number-rows-spanned="1" table:style-name="ce110">
            <office:annotation draw:style-name="a144" svg:x="8.2in" svg:y="18.8916666666667in" svg:width="1.425in" svg:height="0.9in">
              <dc:creator>Forrest, Ian G.</dc:creator>
              <text:p><text:span text:style-name="T5">Explain how qualification removed from tender.</text:span><text:span text:style-name="T6"/></text:p>
              <text:p/>
            </office:annotation>
          </table:table-cell>
          <table:covered-table-cell table:number-columns-repeated="2"/>
          <table:table-cell table:number-columns-repeated="16376" table:style-name="ce7"/>
        </table:table-row>
        <table:table-row table:style-name="ro19">
          <table:table-cell table:style-name="ce53"/>
          <table:table-cell table:number-columns-spanned="4" table:number-rows-spanned="1" table:style-name="ce107">
            <office:annotation draw:style-name="a145" svg:x="5.11666666666667in" svg:y="19.1in" svg:width="1.31666666666667in" svg:height="0.891666666666667in">
              <dc:creator>Forrest, Ian G.</dc:creator>
              <text:p><text:span text:style-name="T5">Give details of any qualifications the tenderer has made to his tender.</text:span><text:span text:style-name="T6"/></text:p>
              <text:p/>
            </office:annotation>
          </table:table-cell>
          <table:covered-table-cell table:number-columns-repeated="3"/>
          <table:table-cell table:number-columns-spanned="3" table:number-rows-spanned="1" table:style-name="ce110">
            <office:annotation draw:style-name="a146" svg:x="8.2in" svg:y="19.1in" svg:width="1.425in" svg:height="0.891666666666667in">
              <dc:creator>Forrest, Ian G.</dc:creator>
              <text:p><text:span text:style-name="T5">Explain how qualification removed from tender.</text:span><text:span text:style-name="T6"/></text:p>
              <text:p/>
            </office:annotation>
          </table:table-cell>
          <table:covered-table-cell table:number-columns-repeated="2"/>
          <table:table-cell table:number-columns-repeated="16376" table:style-name="ce7"/>
        </table:table-row>
        <table:table-row table:style-name="ro19">
          <table:table-cell table:style-name="ce53"/>
          <table:table-cell table:number-columns-spanned="4" table:number-rows-spanned="1" table:style-name="ce107">
            <office:annotation draw:style-name="a147" svg:x="5.11666666666667in" svg:y="19.325in" svg:width="1.31666666666667in" svg:height="0.8in">
              <dc:creator>Forrest, Ian G.</dc:creator>
              <text:p><text:span text:style-name="T5">Give details of any qualifications the tenderer has made to his tender.</text:span><text:span text:style-name="T6"/></text:p>
              <text:p/>
            </office:annotation>
          </table:table-cell>
          <table:covered-table-cell table:number-columns-repeated="3"/>
          <table:table-cell table:number-columns-spanned="3" table:number-rows-spanned="1" table:style-name="ce110">
            <office:annotation draw:style-name="a148" svg:x="8.2in" svg:y="19.325in" svg:width="1.425in" svg:height="0.8in">
              <dc:creator>Forrest, Ian G.</dc:creator>
              <text:p><text:span text:style-name="T5">Explain how qualification removed from tender.</text:span><text:span text:style-name="T6"/></text:p>
              <text:p/>
            </office:annotation>
          </table:table-cell>
          <table:covered-table-cell table:number-columns-repeated="2"/>
          <table:table-cell table:number-columns-repeated="16376" table:style-name="ce7"/>
        </table:table-row>
        <table:table-row table:style-name="ro19">
          <table:table-cell table:style-name="ce53"/>
          <table:table-cell table:number-columns-spanned="4" table:number-rows-spanned="1" table:style-name="ce107">
            <office:annotation draw:style-name="a149" svg:x="5.11666666666667in" svg:y="19.5666666666667in" svg:width="1.31666666666667in" svg:height="0.825in">
              <dc:creator>Forrest, Ian G.</dc:creator>
              <text:p><text:span text:style-name="T5">Give details of any qualifications the tenderer has made to his tender.</text:span><text:span text:style-name="T6"/></text:p>
              <text:p/>
            </office:annotation>
          </table:table-cell>
          <table:covered-table-cell table:number-columns-repeated="3"/>
          <table:table-cell table:number-columns-spanned="3" table:number-rows-spanned="1" table:style-name="ce110">
            <office:annotation draw:style-name="a150" svg:x="8.2in" svg:y="19.5666666666667in" svg:width="1.425in" svg:height="0.825in">
              <dc:creator>Forrest, Ian G.</dc:creator>
              <text:p><text:span text:style-name="T5">Explain how qualification removed from tender.</text:span><text:span text:style-name="T6"/></text:p>
              <text:p/>
            </office:annotation>
          </table:table-cell>
          <table:covered-table-cell table:number-columns-repeated="2"/>
          <table:table-cell table:number-columns-repeated="16376" table:style-name="ce7"/>
        </table:table-row>
        <table:table-row table:style-name="ro2">
          <table:table-cell table:style-name="ce5"/>
          <table:table-cell table:number-columns-repeated="6" table:style-name="ce4"/>
          <table:table-cell table:style-name="ce6"/>
          <table:table-cell table:number-columns-repeated="16376" table:style-name="ce7"/>
        </table:table-row>
        <table:table-row table:style-name="ro14">
          <table:table-cell office:value-type="string" table:number-columns-spanned="8" table:number-rows-spanned="1" table:style-name="ce122">
            <text:p>E - Daywork rates</text:p>
          </table:table-cell>
          <table:covered-table-cell table:number-columns-repeated="7"/>
          <table:table-cell table:number-columns-repeated="16376" table:style-name="ce4"/>
        </table:table-row>
        <table:table-row table:style-name="ro20">
          <table:table-cell office:value-type="string" table:number-columns-spanned="2" table:number-rows-spanned="1" table:style-name="ce123">
            <text:p>Labour Rates</text:p>
          </table:table-cell>
          <table:covered-table-cell/>
          <table:table-cell office:value-type="string" table:style-name="ce22">
            <text:p>PC Sum or hours</text:p>
          </table:table-cell>
          <table:table-cell office:value-type="string" table:style-name="ce22">
            <text:p>%age addition or rate</text:p>
          </table:table-cell>
          <table:table-cell office:value-type="string" table:style-name="ce22">
            <text:p>Amount <text:s text:c="16"/>£</text:p>
          </table:table-cell>
          <table:table-cell office:value-type="string" table:number-columns-spanned="3" table:number-rows-spanned="1" table:style-name="ce109">
            <text:p>Comments</text:p>
          </table:table-cell>
          <table:covered-table-cell table:number-columns-repeated="2"/>
          <table:table-cell table:number-columns-repeated="16376" table:style-name="ce7"/>
        </table:table-row>
        <table:table-row table:style-name="ro21">
          <table:table-cell table:style-name="ce54"/>
          <table:table-cell office:value-type="string" table:style-name="ce45">
            <text:p>Mason</text:p>
          </table:table-cell>
          <table:table-cell table:style-name="ce45">
            <office:annotation draw:style-name="a151" svg:x="3.7in" svg:y="19.1in" svg:width="1.65in" svg:height="1.89166666666667in">
              <dc:creator>Paul Schurer</dc:creator>
              <text:p><text:span text:style-name="T3">Enter either the PC Sum for daywork labour, or the provisional number of hours in the tender documents.</text:span></text:p>
            </office:annotation>
          </table:table-cell>
          <table:table-cell table:style-name="ce45">
            <office:annotation draw:style-name="a152" svg:x="4.59166666666667in" svg:y="19.1in" svg:width="1.55in" svg:height="1.89166666666667in">
              <dc:creator>Paul Schurer</dc:creator>
              <text:p><text:span text:style-name="T3">Enter either the %age addition to the PC Sum, or the rate per hour.</text:span></text:p>
            </office:annotation>
          </table:table-cell>
          <table:table-cell office:value-type="currency" office:value="0" table:formula="of:=IF([.D77]&gt;10;[.C77]*[.D77];[.C77]*(1+[.D77]))" table:style-name="ce46">
            <text:p>£0.00</text:p>
          </table:table-cell>
          <table:table-cell table:number-columns-spanned="3" table:number-rows-spanned="6" table:style-name="ce110">
            <office:annotation draw:style-name="a153" svg:x="8.85in" svg:y="19.1in" svg:width="1.36666666666667in" svg:height="1.89166666666667in">
              <dc:creator>Paul Schurer</dc:creator>
              <text:p><text:span text:style-name="T3">Comment on the acceptability of the rate.</text:span></text:p>
            </office:annotation>
          </table:table-cell>
          <table:covered-table-cell table:number-columns-repeated="2"/>
          <table:table-cell table:number-columns-repeated="16376" table:style-name="ce7"/>
        </table:table-row>
        <table:table-row table:style-name="ro21">
          <table:table-cell table:style-name="ce54"/>
          <table:table-cell office:value-type="string" table:style-name="ce45">
            <text:p>Carpenter</text:p>
          </table:table-cell>
          <table:table-cell table:style-name="ce45">
            <office:annotation draw:style-name="a154" svg:x="3.7in" svg:y="19.25in" svg:width="1.65in" svg:height="1.75in">
              <dc:creator>Paul Schurer</dc:creator>
              <text:p><text:span text:style-name="T3">Enter either the PC Sum for daywork labour, or the provisional number of hours in the tender documents.</text:span></text:p>
            </office:annotation>
          </table:table-cell>
          <table:table-cell table:style-name="ce45">
            <office:annotation draw:style-name="a155" svg:x="4.59166666666667in" svg:y="19.25in" svg:width="1.55in" svg:height="1.75in">
              <dc:creator>Paul Schurer</dc:creator>
              <text:p><text:span text:style-name="T3">Enter either the %age addition to the PC Sum, or the rate per hour.</text:span></text:p>
            </office:annotation>
          </table:table-cell>
          <table:table-cell office:value-type="currency" office:value="0" table:formula="of:=IF([.D78]&gt;10;[.C78]*[.D78];[.C78]*(1+[.D78]))" table:style-name="ce46">
            <text:p>£0.00</text:p>
          </table:table-cell>
          <table:covered-table-cell/>
          <table:covered-table-cell table:number-columns-repeated="2"/>
          <table:table-cell table:number-columns-repeated="16376" table:style-name="ce7"/>
        </table:table-row>
        <table:table-row table:style-name="ro21">
          <table:table-cell table:style-name="ce54"/>
          <table:table-cell office:value-type="string" table:style-name="ce45">
            <text:p>Plasterer</text:p>
          </table:table-cell>
          <table:table-cell table:style-name="ce45">
            <office:annotation draw:style-name="a156" svg:x="3.7in" svg:y="21.25in" svg:width="1.65in" svg:height="0in">
              <dc:creator>Paul Schurer</dc:creator>
              <text:p><text:span text:style-name="T3">Enter either the PC Sum for daywork labour, or the provisional number of hours in the tender documents.</text:span></text:p>
            </office:annotation>
          </table:table-cell>
          <table:table-cell table:style-name="ce45">
            <office:annotation draw:style-name="a157" svg:x="4.59166666666667in" svg:y="21.25in" svg:width="1.55in" svg:height="0in">
              <dc:creator>Paul Schurer</dc:creator>
              <text:p><text:span text:style-name="T3">Enter either the %age addition to the PC Sum, or the rate per hour.</text:span></text:p>
            </office:annotation>
          </table:table-cell>
          <table:table-cell office:value-type="currency" office:value="0" table:formula="of:=IF([.D79]&gt;10;[.C79]*[.D79];[.C79]*(1+[.D79]))" table:style-name="ce46">
            <text:p>£0.00</text:p>
          </table:table-cell>
          <table:covered-table-cell/>
          <table:covered-table-cell table:number-columns-repeated="2"/>
          <table:table-cell table:number-columns-repeated="16376" table:style-name="ce7"/>
        </table:table-row>
        <table:table-row table:style-name="ro21">
          <table:table-cell table:style-name="ce54"/>
          <table:table-cell table:style-name="ce45">
            <office:annotation draw:style-name="a158" svg:x="2.625in" svg:y="21.425in" svg:width="1.525in" svg:height="3.5in">
              <dc:creator>Paul Schurer</dc:creator>
              <text:p><text:span text:style-name="T3">Insert any other trades for daywork rates were tendered here.</text:span></text:p>
            </office:annotation>
          </table:table-cell>
          <table:table-cell table:style-name="ce45">
            <office:annotation draw:style-name="a159" svg:x="3.7in" svg:y="21.425in" svg:width="1.65in" svg:height="3.5in">
              <dc:creator>Paul Schurer</dc:creator>
              <text:p><text:span text:style-name="T3">Enter either the PC Sum for daywork labour, or the provisional number of hours in the tender documents.</text:span></text:p>
            </office:annotation>
          </table:table-cell>
          <table:table-cell table:style-name="ce45">
            <office:annotation draw:style-name="a160" svg:x="4.59166666666667in" svg:y="21.425in" svg:width="1.55in" svg:height="3.5in">
              <dc:creator>Paul Schurer</dc:creator>
              <text:p><text:span text:style-name="T3">Enter either the %age addition to the PC Sum, or the rate per hour.</text:span></text:p>
            </office:annotation>
          </table:table-cell>
          <table:table-cell office:value-type="currency" office:value="0" table:formula="of:=IF([.D80]&gt;10;[.C80]*[.D80];[.C80]*(1+[.D80]))" table:style-name="ce46">
            <text:p>£0.00</text:p>
          </table:table-cell>
          <table:covered-table-cell/>
          <table:covered-table-cell table:number-columns-repeated="2"/>
          <table:table-cell table:number-columns-repeated="16376" table:style-name="ce7"/>
        </table:table-row>
        <table:table-row table:style-name="ro21">
          <table:table-cell table:style-name="ce54"/>
          <table:table-cell table:style-name="ce45">
            <office:annotation draw:style-name="a161" svg:x="2.625in" svg:y="21.5166666666667in" svg:width="1.525in" svg:height="2.275in">
              <dc:creator>Paul Schurer</dc:creator>
              <text:p><text:span text:style-name="T3">Insert any other trades for daywork rates were tendered here.</text:span></text:p>
            </office:annotation>
          </table:table-cell>
          <table:table-cell table:style-name="ce45">
            <office:annotation draw:style-name="a162" svg:x="3.7in" svg:y="21.5166666666667in" svg:width="1.65in" svg:height="2.275in">
              <dc:creator>Paul Schurer</dc:creator>
              <text:p><text:span text:style-name="T3">Enter either the PC Sum for daywork labour, or the provisional number of hours in the tender documents.</text:span></text:p>
            </office:annotation>
          </table:table-cell>
          <table:table-cell table:style-name="ce45">
            <office:annotation draw:style-name="a163" svg:x="4.59166666666667in" svg:y="21.5166666666667in" svg:width="1.55in" svg:height="2.275in">
              <dc:creator>Paul Schurer</dc:creator>
              <text:p><text:span text:style-name="T3">Enter either the %age addition to the PC Sum, or the rate per hour.</text:span></text:p>
            </office:annotation>
          </table:table-cell>
          <table:table-cell office:value-type="currency" office:value="0" table:formula="of:=IF([.D81]&gt;10;[.C81]*[.D81];[.C81]*(1+[.D81]))" table:style-name="ce46">
            <text:p>£0.00</text:p>
          </table:table-cell>
          <table:covered-table-cell/>
          <table:covered-table-cell table:number-columns-repeated="2"/>
          <table:table-cell table:number-columns-repeated="16376" table:style-name="ce7"/>
        </table:table-row>
        <table:table-row table:style-name="ro21">
          <table:table-cell table:style-name="ce54"/>
          <table:table-cell office:value-type="string" table:style-name="ce45">
            <text:p>Labourer</text:p>
          </table:table-cell>
          <table:table-cell table:style-name="ce45">
            <office:annotation draw:style-name="a164" svg:x="3.7in" svg:y="21.775in" svg:width="1.65in" svg:height="1.46666666666667in">
              <dc:creator>Paul Schurer</dc:creator>
              <text:p><text:span text:style-name="T3">Enter either the PC Sum for daywork labour, or the provisional number of hours in the tender documents.</text:span></text:p>
            </office:annotation>
          </table:table-cell>
          <table:table-cell table:style-name="ce45">
            <office:annotation draw:style-name="a165" svg:x="4.59166666666667in" svg:y="21.775in" svg:width="1.55in" svg:height="1.46666666666667in">
              <dc:creator>Paul Schurer</dc:creator>
              <text:p><text:span text:style-name="T3">Enter either the %age addition to the PC Sum, or the rate per hour.</text:span></text:p>
            </office:annotation>
          </table:table-cell>
          <table:table-cell office:value-type="currency" office:value="0" table:formula="of:=IF([.D82]&gt;10;[.C82]*[.D82];[.C82]*(1+[.D82]))" table:style-name="ce46">
            <text:p>£0.00</text:p>
          </table:table-cell>
          <table:covered-table-cell/>
          <table:covered-table-cell table:number-columns-repeated="2"/>
          <table:table-cell table:number-columns-repeated="16376" table:style-name="ce7"/>
        </table:table-row>
        <table:table-row table:style-name="ro22">
          <table:table-cell office:value-type="string" table:style-name="ce55">
            <text:p>Material Rates</text:p>
          </table:table-cell>
          <table:table-cell table:style-name="ce56"/>
          <table:table-cell office:value-type="string" table:style-name="ce22">
            <text:p>PC Sum</text:p>
          </table:table-cell>
          <table:table-cell office:value-type="string" table:style-name="ce22">
            <text:p>%age addition</text:p>
          </table:table-cell>
          <table:table-cell office:value-type="string" table:style-name="ce22">
            <text:p>Amount <text:s text:c="16"/>£</text:p>
          </table:table-cell>
          <table:table-cell office:value-type="string" table:number-columns-spanned="3" table:number-rows-spanned="1" table:style-name="ce109">
            <text:p>Comments</text:p>
          </table:table-cell>
          <table:covered-table-cell table:number-columns-repeated="2"/>
          <table:table-cell table:number-columns-repeated="16376" table:style-name="ce7"/>
        </table:table-row>
        <table:table-row table:style-name="ro21">
          <table:table-cell table:style-name="ce54"/>
          <table:table-cell office:value-type="string" table:style-name="ce45">
            <text:p>Materials</text:p>
          </table:table-cell>
          <table:table-cell table:style-name="ce45">
            <office:annotation draw:style-name="a166" svg:x="3.7in" svg:y="23.8in" svg:width="1.5in" svg:height="0in">
              <dc:creator>Paul Schurer</dc:creator>
              <text:p><text:span text:style-name="T3">Enter the PC Sum for daywork materials included in the tender documents.</text:span></text:p>
            </office:annotation>
          </table:table-cell>
          <table:table-cell table:style-name="ce57">
            <office:annotation draw:style-name="a167" svg:x="4.59166666666667in" svg:y="23.8in" svg:width="1.55in" svg:height="0in">
              <dc:creator>Paul Schurer</dc:creator>
              <text:p><text:span text:style-name="T3">Enter the %age addition to the PC Sum.</text:span></text:p>
            </office:annotation>
          </table:table-cell>
          <table:table-cell office:value-type="currency" office:value="0" table:formula="of:=[.C84]*(1+[.D84])" table:style-name="ce46">
            <text:p>£0.00</text:p>
          </table:table-cell>
          <table:table-cell table:number-columns-spanned="3" table:number-rows-spanned="1" table:style-name="ce110">
            <office:annotation draw:style-name="a168" svg:x="8.85in" svg:y="23.8in" svg:width="1.36666666666667in" svg:height="0in">
              <dc:creator>Paul Schurer</dc:creator>
              <text:p><text:span text:style-name="T3">Comment on the acceptability of the rate.</text:span></text:p>
            </office:annotation>
          </table:table-cell>
          <table:covered-table-cell table:number-columns-repeated="2"/>
          <table:table-cell table:number-columns-repeated="16376" table:style-name="ce7"/>
        </table:table-row>
        <table:table-row table:style-name="ro22">
          <table:table-cell office:value-type="string" table:style-name="ce55">
            <text:p>Plant Rates</text:p>
          </table:table-cell>
          <table:table-cell table:style-name="ce56"/>
          <table:table-cell office:value-type="string" table:style-name="ce22">
            <text:p>PC Sum</text:p>
          </table:table-cell>
          <table:table-cell office:value-type="string" table:style-name="ce22">
            <text:p>%age addition</text:p>
          </table:table-cell>
          <table:table-cell office:value-type="string" table:style-name="ce22">
            <text:p>Amount <text:s text:c="16"/>£</text:p>
          </table:table-cell>
          <table:table-cell office:value-type="string" table:number-columns-spanned="3" table:number-rows-spanned="1" table:style-name="ce109">
            <text:p>Comments</text:p>
          </table:table-cell>
          <table:covered-table-cell table:number-columns-repeated="2"/>
          <table:table-cell table:number-columns-repeated="16376" table:style-name="ce7"/>
        </table:table-row>
        <table:table-row table:style-name="ro23">
          <table:table-cell table:style-name="ce58"/>
          <table:table-cell office:value-type="string" table:style-name="ce59">
            <text:p>Plant</text:p>
          </table:table-cell>
          <table:table-cell table:style-name="ce59">
            <office:annotation draw:style-name="a169" svg:x="3.7in" svg:y="23.8in" svg:width="1.5in" svg:height="0in">
              <dc:creator>Paul Schurer</dc:creator>
              <text:p><text:span text:style-name="T3">Enter the PC Sum for daywork plant included in the tender documents.</text:span></text:p>
            </office:annotation>
          </table:table-cell>
          <table:table-cell table:style-name="ce60">
            <office:annotation draw:style-name="a170" svg:x="4.59166666666667in" svg:y="23.8in" svg:width="1.55in" svg:height="0in">
              <dc:creator>Paul Schurer</dc:creator>
              <text:p><text:span text:style-name="T3">Enter the %age addition to the PC Sum.</text:span></text:p>
            </office:annotation>
          </table:table-cell>
          <table:table-cell office:value-type="currency" office:value="0" table:formula="of:=[.C86]*(1+[.D86])" table:style-name="ce61">
            <text:p>£0.00</text:p>
          </table:table-cell>
          <table:table-cell table:number-columns-spanned="3" table:number-rows-spanned="1" table:style-name="ce119">
            <office:annotation draw:style-name="a171" svg:x="8.85in" svg:y="23.8in" svg:width="1.36666666666667in" svg:height="0in">
              <dc:creator>Paul Schurer</dc:creator>
              <text:p><text:span text:style-name="T3">Comment on the acceptability of the rate.</text:span></text:p>
            </office:annotation>
          </table:table-cell>
          <table:covered-table-cell table:number-columns-repeated="2"/>
          <table:table-cell table:number-columns-repeated="16376" table:style-name="ce7"/>
        </table:table-row>
        <table:table-row table:style-name="ro24">
          <table:table-cell table:style-name="ce1"/>
          <table:table-cell table:number-columns-repeated="6" table:style-name="ce2"/>
          <table:table-cell table:style-name="ce3"/>
          <table:table-cell table:number-columns-repeated="16376" table:style-name="ce7"/>
        </table:table-row>
        <table:table-row table:style-name="ro2">
          <table:table-cell office:value-type="string" table:number-columns-spanned="8" table:number-rows-spanned="1" table:style-name="ce122">
            <text:p>F - Comments on any additional information supplied with the tender</text:p>
          </table:table-cell>
          <table:covered-table-cell table:number-columns-repeated="7"/>
          <table:table-cell table:number-columns-repeated="16376" table:style-name="ce7"/>
        </table:table-row>
        <table:table-row table:style-name="ro3">
          <table:table-cell table:number-columns-spanned="8" table:number-rows-spanned="20" table:style-name="ce124">
            <draw:custom-shape svg:x="0.02083in" svg:y="0.04861in" svg:width="7.71528in" svg:height="5.29722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covered-table-cell table:number-columns-repeated="7"/>
          <table:table-cell table:number-columns-repeated="16376" table:style-name="ce7"/>
        </table:table-row>
        <table:table-row table:number-rows-repeated="3" table:style-name="ro3">
          <table:covered-table-cell/>
          <table:covered-table-cell table:number-columns-repeated="7"/>
          <table:table-cell table:number-columns-repeated="16376" table:style-name="ce7"/>
        </table:table-row>
        <table:table-row table:style-name="ro25">
          <table:covered-table-cell/>
          <table:covered-table-cell table:number-columns-repeated="7"/>
          <table:table-cell table:number-columns-repeated="16376" table:style-name="ce7"/>
        </table:table-row>
        <table:table-row table:style-name="ro26">
          <table:covered-table-cell/>
          <table:covered-table-cell table:number-columns-repeated="7"/>
          <table:table-cell table:number-columns-repeated="16376" table:style-name="ce7"/>
        </table:table-row>
        <table:table-row table:style-name="ro25">
          <table:covered-table-cell/>
          <table:covered-table-cell table:number-columns-repeated="7"/>
          <table:table-cell table:number-columns-repeated="16376" table:style-name="ce7"/>
        </table:table-row>
        <table:table-row table:number-rows-repeated="3" table:style-name="ro3">
          <table:covered-table-cell/>
          <table:covered-table-cell table:number-columns-repeated="7"/>
          <table:table-cell table:number-columns-repeated="16376" table:style-name="ce7"/>
        </table:table-row>
        <table:table-row table:number-rows-repeated="4" table:style-name="ro25">
          <table:covered-table-cell/>
          <table:covered-table-cell table:number-columns-repeated="7"/>
          <table:table-cell table:number-columns-repeated="16376" table:style-name="ce7"/>
        </table:table-row>
        <table:table-row table:number-rows-repeated="3" table:style-name="ro3">
          <table:covered-table-cell/>
          <table:covered-table-cell table:number-columns-repeated="7"/>
          <table:table-cell table:number-columns-repeated="16376" table:style-name="ce7"/>
        </table:table-row>
        <table:table-row table:style-name="ro14">
          <table:covered-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7"/>
        </table:table-row>
        <table:table-row table:style-name="ro25">
          <table:covered-table-cell/>
          <table:covered-table-cell table:number-columns-repeated="7"/>
          <table:table-cell table:number-columns-repeated="16376" table:style-name="ce7"/>
        </table:table-row>
        <table:table-row table:style-name="ro27">
          <table:table-cell table:number-columns-spanned="8" table:number-rows-spanned="1" table:style-name="ce125"/>
          <table:covered-table-cell table:number-columns-repeated="7"/>
          <table:table-cell table:number-columns-repeated="16376" table:style-name="ce7"/>
        </table:table-row>
        <table:table-row table:style-name="ro2">
          <table:table-cell office:value-type="string" table:number-columns-spanned="8" table:number-rows-spanned="1" table:style-name="ce106">
            <text:p>G - Any particular risks, and how they will be managed</text:p>
          </table:table-cell>
          <table:covered-table-cell table:number-columns-repeated="7"/>
          <table:table-cell table:number-columns-repeated="16376" table:style-name="ce7"/>
        </table:table-row>
        <table:table-row table:style-name="ro2">
          <table:table-cell office:value-type="string" table:number-columns-spanned="3" table:number-rows-spanned="1" table:style-name="ce126">
            <text:p>Identified Risk</text:p>
          </table:table-cell>
          <table:covered-table-cell table:number-columns-repeated="2"/>
          <table:table-cell office:value-type="string" table:number-columns-spanned="5" table:number-rows-spanned="1" table:style-name="ce127">
            <text:p>How the risk will be managed</text:p>
          </table:table-cell>
          <table:covered-table-cell table:number-columns-repeated="4"/>
          <table:table-cell table:number-columns-repeated="16376" table:style-name="ce7"/>
        </table:table-row>
        <table:table-row table:style-name="ro11">
          <table:table-cell table:number-columns-spanned="3" table:number-rows-spanned="1" table:style-name="ce128"/>
          <table:covered-table-cell table:number-columns-repeated="2"/>
          <table:table-cell table:number-columns-spanned="5" table:number-rows-spanned="1" table:style-name="ce110"/>
          <table:covered-table-cell table:number-columns-repeated="4"/>
          <table:table-cell table:number-columns-repeated="16376" table:style-name="ce7"/>
        </table:table-row>
        <table:table-row table:style-name="ro11">
          <table:table-cell table:number-columns-spanned="3" table:number-rows-spanned="1" table:style-name="ce128"/>
          <table:covered-table-cell table:number-columns-repeated="2"/>
          <table:table-cell table:number-columns-spanned="5" table:number-rows-spanned="1" table:style-name="ce110"/>
          <table:covered-table-cell table:number-columns-repeated="4"/>
          <table:table-cell table:number-columns-repeated="16376" table:style-name="ce7"/>
        </table:table-row>
        <table:table-row table:style-name="ro11">
          <table:table-cell table:number-columns-spanned="3" table:number-rows-spanned="1" table:style-name="ce128"/>
          <table:covered-table-cell table:number-columns-repeated="2"/>
          <table:table-cell table:number-columns-spanned="5" table:number-rows-spanned="1" table:style-name="ce110"/>
          <table:covered-table-cell table:number-columns-repeated="4"/>
          <table:table-cell table:number-columns-repeated="16376" table:style-name="ce7"/>
        </table:table-row>
        <table:table-row table:style-name="ro11">
          <table:table-cell table:number-columns-spanned="3" table:number-rows-spanned="1" table:style-name="ce128"/>
          <table:covered-table-cell table:number-columns-repeated="2"/>
          <table:table-cell table:number-columns-spanned="5" table:number-rows-spanned="1" table:style-name="ce110"/>
          <table:covered-table-cell table:number-columns-repeated="4"/>
          <table:table-cell table:number-columns-repeated="16376" table:style-name="ce7"/>
        </table:table-row>
        <table:table-row table:style-name="ro11">
          <table:table-cell table:number-columns-spanned="3" table:number-rows-spanned="1" table:style-name="ce128"/>
          <table:covered-table-cell table:number-columns-repeated="2"/>
          <table:table-cell table:number-columns-spanned="5" table:number-rows-spanned="1" table:style-name="ce110"/>
          <table:covered-table-cell table:number-columns-repeated="4"/>
          <table:table-cell table:number-columns-repeated="16376" table:style-name="ce7"/>
        </table:table-row>
        <table:table-row table:style-name="ro11">
          <table:table-cell table:number-columns-spanned="3" table:number-rows-spanned="1" table:style-name="ce128"/>
          <table:covered-table-cell table:number-columns-repeated="2"/>
          <table:table-cell table:number-columns-spanned="5" table:number-rows-spanned="1" table:style-name="ce110"/>
          <table:covered-table-cell table:number-columns-repeated="4"/>
          <table:table-cell table:number-columns-repeated="16376" table:style-name="ce7"/>
        </table:table-row>
        <table:table-row table:style-name="ro11">
          <table:table-cell table:number-columns-spanned="3" table:number-rows-spanned="1" table:style-name="ce128"/>
          <table:covered-table-cell table:number-columns-repeated="2"/>
          <table:table-cell table:number-columns-spanned="5" table:number-rows-spanned="1" table:style-name="ce110"/>
          <table:covered-table-cell table:number-columns-repeated="4"/>
          <table:table-cell table:number-columns-repeated="16376" table:style-name="ce7"/>
        </table:table-row>
        <table:table-row table:style-name="ro11">
          <table:table-cell table:number-columns-spanned="3" table:number-rows-spanned="1" table:style-name="ce128"/>
          <table:covered-table-cell table:number-columns-repeated="2"/>
          <table:table-cell table:number-columns-spanned="5" table:number-rows-spanned="1" table:style-name="ce110"/>
          <table:covered-table-cell table:number-columns-repeated="4"/>
          <table:table-cell table:number-columns-repeated="16376" table:style-name="ce7"/>
        </table:table-row>
        <table:table-row table:style-name="ro11">
          <table:table-cell table:number-columns-spanned="3" table:number-rows-spanned="1" table:style-name="ce129"/>
          <table:covered-table-cell table:number-columns-repeated="2"/>
          <table:table-cell table:number-columns-spanned="5" table:number-rows-spanned="1" table:style-name="ce119"/>
          <table:covered-table-cell table:number-columns-repeated="4"/>
          <table:table-cell table:number-columns-repeated="16376" table:style-name="ce7"/>
        </table:table-row>
        <table:table-row table:style-name="ro28">
          <table:table-cell office:value-type="string" table:style-name="ce62">
            <text:p>H - Reconciliation between the tender and the estimated costs in the Historic England report</text:p>
          </table:table-cell>
          <table:table-cell table:number-columns-repeated="5" table:style-name="ce14"/>
          <table:table-cell table:style-name="ce63"/>
          <table:table-cell table:style-name="ce64"/>
          <table:table-cell table:number-columns-repeated="16376" table:style-name="ce7"/>
        </table:table-row>
        <table:table-row table:style-name="ro29">
          <table:table-cell table:style-name="ce65"/>
          <table:table-cell office:value-type="string" table:style-name="ce66">
            <text:p>Description</text:p>
          </table:table-cell>
          <table:table-cell office:value-type="string" table:style-name="ce66">
            <text:p>Spec/BQ ref</text:p>
          </table:table-cell>
          <table:table-cell office:value-type="string" table:style-name="ce66">
            <text:p>Cost in Historic England Report</text:p>
          </table:table-cell>
          <table:table-cell office:value-type="string" table:style-name="ce67">
            <text:p>Eligible cost in preferred tender</text:p>
          </table:table-cell>
          <table:table-cell office:value-type="string" table:number-columns-spanned="3" table:number-rows-spanned="1" table:style-name="ce130">
            <text:p>Reasons for Difference</text:p>
          </table:table-cell>
          <table:covered-table-cell table:number-columns-repeated="2"/>
          <table:table-cell table:number-columns-repeated="16376" table:style-name="ce7"/>
        </table:table-row>
        <table:table-row table:style-name="ro2">
          <table:table-cell table:style-name="ce5"/>
          <table:table-cell table:number-columns-repeated="3" table:style-name="ce68"/>
          <table:table-cell table:style-name="ce67"/>
          <table:table-cell table:number-columns-spanned="3" table:number-rows-spanned="1" table:style-name="ce131"/>
          <table:covered-table-cell table:number-columns-repeated="2"/>
          <table:table-cell table:number-columns-repeated="16376" table:style-name="ce7"/>
        </table:table-row>
        <table:table-row table:style-name="ro30">
          <table:table-cell table:style-name="ce5"/>
          <table:table-cell office:value-type="string" table:style-name="ce69">
            <text:p>Repairs or other works.</text:p>
          </table:table-cell>
          <table:table-cell table:number-columns-repeated="3" table:style-name="ce70"/>
          <table:table-cell table:number-columns-spanned="3" table:number-rows-spanned="1" table:style-name="ce110"/>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72" svg:x="3.7in" svg:y="34.9666666666667in" svg:width="1.725in" svg:height="0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73" svg:x="5.525in" svg:y="34.9666666666667in" svg:width="1.64166666666667in" svg:height="0in">
              <dc:creator>Paul Schurer</dc:creator>
              <text:p><text:span text:style-name="T3">Enter the <text:s/>cost of this item contained in the tender.</text:span></text:p>
            </office:annotation>
          </table:table-cell>
          <table:table-cell table:number-columns-spanned="3" table:number-rows-spanned="1" table:style-name="ce110">
            <office:annotation draw:style-name="a174" svg:x="8.2in" svg:y="34.475in" svg:width="1.425in" svg:height="1in">
              <dc:creator>Forrest, Ian G.</dc:creator>
              <text:p><text:span text:style-name="T5">Provide any useful comments regarding the difference in cost between the EH Report and the tender</text:span><text:span text:style-name="T5"/></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75" svg:x="3.7in" svg:y="34.9666666666667in" svg:width="1.725in" svg:height="0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76" svg:x="5.525in" svg:y="34.9666666666667in" svg:width="1.64166666666667in" svg:height="0in">
              <dc:creator>Paul Schurer</dc:creator>
              <text:p><text:span text:style-name="T3">Enter the <text:s/>cost of this item contained in the tender.</text:span></text:p>
            </office:annotation>
          </table:table-cell>
          <table:table-cell table:number-columns-spanned="3" table:number-rows-spanned="1" table:style-name="ce110">
            <office:annotation draw:style-name="a177" svg:x="8.2in" svg:y="35.0916666666667in" svg:width="1.425in" svg:height="0.991666666666667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78" svg:x="3.7in" svg:y="34.9666666666667in" svg:width="1.725in" svg:height="0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79" svg:x="5.525in" svg:y="34.9666666666667in" svg:width="1.64166666666667in" svg:height="0in">
              <dc:creator>Paul Schurer</dc:creator>
              <text:p><text:span text:style-name="T3">Enter the <text:s/>cost of this item contained in the tender.</text:span></text:p>
            </office:annotation>
          </table:table-cell>
          <table:table-cell table:number-columns-spanned="3" table:number-rows-spanned="1" table:style-name="ce110">
            <office:annotation draw:style-name="a180" svg:x="8.2in" svg:y="35.6416666666667in" svg:width="1.425in" svg:height="0.87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81" svg:x="3.7in" svg:y="34.9666666666667in" svg:width="1.725in" svg:height="0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82" svg:x="5.525in" svg:y="34.9666666666667in" svg:width="1.64166666666667in" svg:height="0in">
              <dc:creator>Paul Schurer</dc:creator>
              <text:p><text:span text:style-name="T3">Enter the <text:s/>cost of this item contained in the tender.</text:span></text:p>
            </office:annotation>
          </table:table-cell>
          <table:table-cell table:number-columns-spanned="3" table:number-rows-spanned="1" table:style-name="ce110">
            <office:annotation draw:style-name="a183" svg:x="8.2in" svg:y="36.1666666666667in" svg:width="1.425in" svg:height="0.87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84" svg:x="3.7in" svg:y="34.9666666666667in" svg:width="1.725in" svg:height="0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85" svg:x="5.525in" svg:y="34.9666666666667in" svg:width="1.64166666666667in" svg:height="0in">
              <dc:creator>Paul Schurer</dc:creator>
              <text:p><text:span text:style-name="T3">Enter the <text:s/>cost of this item contained in the tender.</text:span></text:p>
            </office:annotation>
          </table:table-cell>
          <table:table-cell table:number-columns-spanned="3" table:number-rows-spanned="1" table:style-name="ce110">
            <office:annotation draw:style-name="a186" svg:x="8.2in" svg:y="36.6916666666667in" svg:width="1.425in" svg:height="0.87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87" svg:x="3.7in" svg:y="34.9666666666667in" svg:width="1.725in" svg:height="0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88" svg:x="5.525in" svg:y="34.9666666666667in" svg:width="1.64166666666667in" svg:height="0in">
              <dc:creator>Paul Schurer</dc:creator>
              <text:p><text:span text:style-name="T3">Enter the <text:s/>cost of this item contained in the tender.</text:span></text:p>
            </office:annotation>
          </table:table-cell>
          <table:table-cell table:number-columns-spanned="3" table:number-rows-spanned="1" table:style-name="ce110">
            <office:annotation draw:style-name="a189" svg:x="8.2in" svg:y="37.2166666666667in" svg:width="1.425in" svg:height="0.87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90" svg:x="3.7in" svg:y="37.225in" svg:width="1.725in" svg:height="0.466666666666667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91" svg:x="5.525in" svg:y="37.225in" svg:width="1.64166666666667in" svg:height="0.466666666666667in">
              <dc:creator>Paul Schurer</dc:creator>
              <text:p><text:span text:style-name="T3">Enter the <text:s/>cost of this item contained in the tender.</text:span></text:p>
            </office:annotation>
          </table:table-cell>
          <table:table-cell table:number-columns-spanned="3" table:number-rows-spanned="1" table:style-name="ce110">
            <office:annotation draw:style-name="a192" svg:x="8.2in" svg:y="37.7416666666667in" svg:width="1.425in" svg:height="0.87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
          <table:table-cell table:style-name="ce5"/>
          <table:table-cell table:style-name="ce74"/>
          <table:table-cell table:style-name="ce75"/>
          <table:table-cell table:number-columns-repeated="2" table:style-name="ce72"/>
          <table:table-cell table:number-columns-spanned="3" table:number-rows-spanned="1" table:style-name="ce110"/>
          <table:covered-table-cell table:number-columns-repeated="2"/>
          <table:table-cell table:number-columns-repeated="16376" table:style-name="ce7"/>
        </table:table-row>
        <table:table-row table:style-name="ro30">
          <table:table-cell table:style-name="ce5"/>
          <table:table-cell office:value-type="string" table:style-name="ce76">
            <text:p>Provisional Sums for specific areas of risk.</text:p>
          </table:table-cell>
          <table:table-cell table:style-name="ce75"/>
          <table:table-cell table:number-columns-repeated="2" table:style-name="ce72"/>
          <table:table-cell table:number-columns-spanned="3" table:number-rows-spanned="1" table:style-name="ce110"/>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93" svg:x="3.7in" svg:y="38.9916666666667in" svg:width="1.66666666666667in" svg:height="0.95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94" svg:x="5.525in" svg:y="38.9916666666667in" svg:width="1.6in" svg:height="0.95in">
              <dc:creator>Paul Schurer</dc:creator>
              <text:p><text:span text:style-name="T3">Enter the cost of this item contained in the tender.</text:span></text:p>
            </office:annotation>
          </table:table-cell>
          <table:table-cell table:number-columns-spanned="3" table:number-rows-spanned="1" table:style-name="ce110">
            <office:annotation draw:style-name="a195" svg:x="8.2in" svg:y="38.925in" svg:width="1.425in" svg:height="1.0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96" svg:x="3.7in" svg:y="39.375in" svg:width="1.66666666666667in" svg:height="2.9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197" svg:x="5.525in" svg:y="39.375in" svg:width="1.6in" svg:height="2.9in">
              <dc:creator>Paul Schurer</dc:creator>
              <text:p><text:span text:style-name="T3">Enter the cost of this item contained in the tender.</text:span></text:p>
            </office:annotation>
          </table:table-cell>
          <table:table-cell table:number-columns-spanned="3" table:number-rows-spanned="1" table:style-name="ce110">
            <office:annotation draw:style-name="a198" svg:x="8.2in" svg:y="39.6in" svg:width="1.425in" svg:height="1.02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199" svg:x="3.7in" svg:y="39.4in" svg:width="1.66666666666667in" svg:height="2.825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200" svg:x="5.525in" svg:y="39.4in" svg:width="1.6in" svg:height="2.825in">
              <dc:creator>Paul Schurer</dc:creator>
              <text:p><text:span text:style-name="T3">Enter the cost of this item contained in the tender.</text:span></text:p>
            </office:annotation>
          </table:table-cell>
          <table:table-cell table:number-columns-spanned="3" table:number-rows-spanned="1" table:style-name="ce110">
            <office:annotation draw:style-name="a201" svg:x="8.2in" svg:y="40.125in" svg:width="1.425in" svg:height="1.32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202" svg:x="3.7in" svg:y="39.4in" svg:width="1.66666666666667in" svg:height="2.8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203" svg:x="5.525in" svg:y="39.4in" svg:width="1.6in" svg:height="2.8in">
              <dc:creator>Paul Schurer</dc:creator>
              <text:p><text:span text:style-name="T3">Enter the cost of this item contained in the tender.</text:span></text:p>
            </office:annotation>
          </table:table-cell>
          <table:table-cell table:number-columns-spanned="3" table:number-rows-spanned="1" table:style-name="ce110">
            <office:annotation draw:style-name="a204" svg:x="8.2in" svg:y="40.5916666666667in" svg:width="1.425in" svg:height="0.9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71"/>
          <table:table-cell table:style-name="ce45">
            <office:annotation draw:style-name="a205" svg:x="3.7in" svg:y="39.4166666666667in" svg:width="1.66666666666667in" svg:height="2.36666666666667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206" svg:x="5.525in" svg:y="39.4166666666667in" svg:width="1.6in" svg:height="2.36666666666667in">
              <dc:creator>Paul Schurer</dc:creator>
              <text:p><text:span text:style-name="T3">Enter the cost of this item contained in the tender.</text:span></text:p>
            </office:annotation>
          </table:table-cell>
          <table:table-cell table:number-columns-spanned="3" table:number-rows-spanned="1" table:style-name="ce110">
            <office:annotation draw:style-name="a207" svg:x="8.2in" svg:y="41.175in" svg:width="1.425in" svg:height="1.0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4"/>
          <table:table-cell table:style-name="ce45">
            <office:annotation draw:style-name="a208" svg:x="2.625in" svg:y="39.4416666666667in" svg:width="1.775in" svg:height="2.86666666666667in">
              <dc:creator>Paul Schurer</dc:creator>
              <text:p><text:span text:style-name="T3">Give here the description of any other items in the tender that form part of the urgent high level structural repairs in the EH Report.</text:span></text:p>
            </office:annotation>
          </table:table-cell>
          <table:table-cell table:style-name="ce45">
            <office:annotation draw:style-name="a209" svg:x="3.7in" svg:y="39.4416666666667in" svg:width="1.66666666666667in" svg:height="2.79166666666667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210" svg:x="5.525in" svg:y="39.4416666666667in" svg:width="1.6in" svg:height="2.79166666666667in">
              <dc:creator>Paul Schurer</dc:creator>
              <text:p><text:span text:style-name="T3">Enter the cost of this item contained in the tender.</text:span></text:p>
            </office:annotation>
          </table:table-cell>
          <table:table-cell table:number-columns-spanned="3" table:number-rows-spanned="1" table:style-name="ce110">
            <office:annotation draw:style-name="a211" svg:x="8.2in" svg:y="41.7in" svg:width="1.425in" svg:height="1.16666666666667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
          <table:table-cell table:style-name="ce5"/>
          <table:table-cell table:style-name="ce74"/>
          <table:table-cell table:style-name="ce75"/>
          <table:table-cell table:number-columns-repeated="2" table:style-name="ce72"/>
          <table:table-cell table:number-columns-spanned="3" table:number-rows-spanned="1" table:style-name="ce110"/>
          <table:covered-table-cell table:number-columns-repeated="2"/>
          <table:table-cell table:number-columns-repeated="16376" table:style-name="ce7"/>
        </table:table-row>
        <table:table-row table:style-name="ro32">
          <table:table-cell table:style-name="ce5"/>
          <table:table-cell office:value-type="string" table:style-name="ce76">
            <text:p>Other repairs that are within the scope of the scheme (found during the development stage and agreed by Historic England)</text:p>
          </table:table-cell>
          <table:table-cell table:style-name="ce75"/>
          <table:table-cell table:number-columns-repeated="2" table:style-name="ce72"/>
          <table:table-cell table:number-columns-spanned="3" table:number-rows-spanned="1" table:style-name="ce110"/>
          <table:covered-table-cell table:number-columns-repeated="2"/>
          <table:table-cell table:number-columns-repeated="16376" table:style-name="ce7"/>
        </table:table-row>
        <table:table-row table:style-name="ro31">
          <table:table-cell table:style-name="ce5"/>
          <table:table-cell table:style-name="ce45">
            <office:annotation draw:style-name="a212" svg:x="2.625in" svg:y="42.625in" svg:width="1.775in" svg:height="0.175in">
              <dc:creator>Paul Schurer</dc:creator>
              <text:p><text:span text:style-name="T3">Give here the description of any other items in the tender that form part of the urgent building repairs found in the development stage, and agreed by EH to be included in stage two.</text:span></text:p>
            </office:annotation>
          </table:table-cell>
          <table:table-cell table:style-name="ce45">
            <office:annotation draw:style-name="a213" svg:x="3.7in" svg:y="42.625in" svg:width="1.66666666666667in" svg:height="1.01666666666667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214" svg:x="5.525in" svg:y="42.625in" svg:width="1.6in" svg:height="0.175in">
              <dc:creator>Paul Schurer</dc:creator>
              <text:p><text:span text:style-name="T3">Enter the cost of this item contained in the tender.</text:span></text:p>
            </office:annotation>
          </table:table-cell>
          <table:table-cell table:number-columns-spanned="3" table:number-rows-spanned="1" table:style-name="ce110">
            <office:annotation draw:style-name="a215" svg:x="9.475in" svg:y="42.6916666666667in" svg:width="1.425in" svg:height="0.891666666666667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45">
            <office:annotation draw:style-name="a216" svg:x="2.625in" svg:y="44.7in" svg:width="1.775in" svg:height="0in">
              <dc:creator>Paul Schurer</dc:creator>
              <text:p><text:span text:style-name="T3">Give here the description of any other items in the tender that form part of the urgent building repairs found in the development stage, and agreed by EH to be included in stage two.</text:span></text:p>
            </office:annotation>
          </table:table-cell>
          <table:table-cell table:style-name="ce45">
            <office:annotation draw:style-name="a217" svg:x="3.7in" svg:y="44.7in" svg:width="1.66666666666667in" svg:height="0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218" svg:x="5.525in" svg:y="44.7in" svg:width="1.6in" svg:height="0in">
              <dc:creator>Paul Schurer</dc:creator>
              <text:p><text:span text:style-name="T3">Enter the cost of this item contained in the tender.</text:span></text:p>
            </office:annotation>
          </table:table-cell>
          <table:table-cell table:number-columns-spanned="3" table:number-rows-spanned="1" table:style-name="ce110">
            <office:annotation draw:style-name="a219" svg:x="8.79166666666667in" svg:y="44.7in" svg:width="1.425in" svg:height="1.225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1">
          <table:table-cell table:style-name="ce5"/>
          <table:table-cell table:style-name="ce45">
            <office:annotation draw:style-name="a220" svg:x="2.625in" svg:y="44.7in" svg:width="1.775in" svg:height="0in">
              <dc:creator>Paul Schurer</dc:creator>
              <text:p><text:span text:style-name="T3">Give here the description of any other items in the tender that form part of the urgent building repairs found in the development stage, and agreed by EH to be included in stage two.</text:span></text:p>
            </office:annotation>
          </table:table-cell>
          <table:table-cell table:style-name="ce45">
            <office:annotation draw:style-name="a221" svg:x="3.7in" svg:y="44.7in" svg:width="1.66666666666667in" svg:height="0in">
              <dc:creator>P v Schurer</dc:creator>
              <text:p><text:span text:style-name="T3">Insert the Specification (or BQ) pages and reference numbers of the items in the tender that relate to this work.</text:span></text:p>
            </office:annotation>
          </table:table-cell>
          <table:table-cell table:style-name="ce72"/>
          <table:table-cell table:style-name="ce73">
            <office:annotation draw:style-name="a222" svg:x="5.525in" svg:y="44.7in" svg:width="1.6in" svg:height="0in">
              <dc:creator>Paul Schurer</dc:creator>
              <text:p><text:span text:style-name="T3">Enter the cost of this item contained in the tender.</text:span></text:p>
            </office:annotation>
          </table:table-cell>
          <table:table-cell table:number-columns-spanned="3" table:number-rows-spanned="1" table:style-name="ce119">
            <office:annotation draw:style-name="a223" svg:x="8.2in" svg:y="44.95in" svg:width="1.425in" svg:height="1.06666666666667in">
              <dc:creator>Forrest, Ian G.</dc:creator>
              <text:p><text:span text:style-name="T5">Provide any useful comments regarding the difference in cost between the EH Report and the tender</text:span><text:span text:style-name="T5"/></text:p>
              <text:p><text:span text:style-name="T6"/></text:p>
              <text:p/>
            </office:annotation>
          </table:table-cell>
          <table:covered-table-cell table:number-columns-repeated="2"/>
          <table:table-cell table:number-columns-repeated="16376" table:style-name="ce7"/>
        </table:table-row>
        <table:table-row table:style-name="ro33">
          <table:table-cell table:style-name="ce39"/>
          <table:table-cell office:value-type="string" table:style-name="ce77">
            <text:p>TOTAL OF REPAIRS STAGE ELIGIBLE BUILDER'S WORK</text:p>
          </table:table-cell>
          <table:table-cell table:style-name="ce78"/>
          <table:table-cell office:value-type="currency" office:value="0" table:formula="of:=SUM([.D125:.D144])" table:style-name="ce79">
            <text:p><text:s/>£-<text:s/></text:p>
          </table:table-cell>
          <table:table-cell office:value-type="currency" office:value="0" table:formula="of:=SUM([.E125:.E144])" table:style-name="ce79">
            <text:p><text:s/>£-<text:s/></text:p>
          </table:table-cell>
          <table:table-cell table:number-columns-spanned="3" table:number-rows-spanned="1" table:style-name="ce132"/>
          <table:covered-table-cell table:number-columns-repeated="2"/>
          <table:table-cell table:number-columns-repeated="16376" table:style-name="ce80"/>
        </table:table-row>
        <table:table-row table:style-name="ro1">
          <table:table-cell table:style-name="ce5"/>
          <table:table-cell table:style-name="ce74"/>
          <table:table-cell table:style-name="ce4"/>
          <table:table-cell table:number-columns-repeated="3" table:style-name="ce81"/>
          <table:table-cell table:style-name="ce82"/>
          <table:table-cell table:style-name="ce83"/>
          <table:table-cell table:number-columns-repeated="16376" table:style-name="ce7"/>
        </table:table-row>
        <table:table-row table:style-name="ro34">
          <table:table-cell table:style-name="ce65"/>
          <table:table-cell office:value-type="string" table:style-name="ce66">
            <text:p>Description</text:p>
          </table:table-cell>
          <table:table-cell office:value-type="string" table:style-name="ce66">
            <text:p>Spec/BQ ref</text:p>
          </table:table-cell>
          <table:table-cell office:value-type="string" table:style-name="ce66">
            <text:p>Cost in Historic England Report</text:p>
          </table:table-cell>
          <table:table-cell office:value-type="string" table:style-name="ce84">
            <text:p>Eligible cost in preferred tender</text:p>
          </table:table-cell>
          <table:table-cell office:value-type="string" table:style-name="ce84">
            <text:p>Ineligible cost in preferred tender</text:p>
          </table:table-cell>
          <table:table-cell office:value-type="string" table:style-name="ce85">
            <text:p>Comment</text:p>
          </table:table-cell>
          <table:table-cell table:style-name="ce86"/>
          <table:table-cell table:number-columns-repeated="16376" table:style-name="ce7"/>
        </table:table-row>
        <table:table-row table:style-name="ro2">
          <table:table-cell table:style-name="ce5"/>
          <table:table-cell table:number-columns-repeated="3" table:style-name="ce68"/>
          <table:table-cell table:number-columns-repeated="2" table:style-name="ce87"/>
          <table:table-cell table:style-name="ce88"/>
          <table:table-cell table:style-name="ce89"/>
          <table:table-cell table:number-columns-repeated="16376" table:style-name="ce7"/>
        </table:table-row>
        <table:table-row table:style-name="ro1">
          <table:table-cell table:style-name="ce5"/>
          <table:table-cell table:style-name="ce74"/>
          <table:table-cell table:style-name="ce75"/>
          <table:table-cell table:number-columns-repeated="3" table:style-name="ce72"/>
          <table:table-cell table:style-name="ce90"/>
          <table:table-cell table:style-name="ce89"/>
          <table:table-cell table:number-columns-repeated="16376" table:style-name="ce7"/>
        </table:table-row>
        <table:table-row table:style-name="ro35">
          <table:table-cell table:style-name="ce5"/>
          <table:table-cell office:value-type="string" table:style-name="ce76">
            <text:p>Ineligible work included in the tender</text:p>
          </table:table-cell>
          <table:table-cell table:style-name="ce75"/>
          <table:table-cell table:number-columns-repeated="3" table:style-name="ce72"/>
          <table:table-cell table:style-name="ce41"/>
          <table:table-cell table:style-name="ce42"/>
          <table:table-cell table:number-columns-repeated="16376" table:style-name="ce7"/>
        </table:table-row>
        <table:table-row table:style-name="ro31">
          <table:table-cell table:style-name="ce5"/>
          <table:table-cell table:style-name="ce45">
            <office:annotation draw:style-name="a224" svg:x="2.625in" svg:y="47.625in" svg:width="1.525in" svg:height="0in">
              <dc:creator>Paul Schurer</dc:creator>
              <text:p><text:span text:style-name="T3">Give here the description of any ineligible items in the tender.</text:span></text:p>
            </office:annotation>
          </table:table-cell>
          <table:table-cell table:style-name="ce45">
            <office:annotation draw:style-name="a225" svg:x="3.7in" svg:y="47.625in" svg:width="1.66666666666667in" svg:height="1.05in">
              <dc:creator>P v Schurer</dc:creator>
              <text:p><text:span text:style-name="T3">Insert the Specification (or BQ) pages and reference numbers of the items in the tender that relate to this work.</text:span></text:p>
            </office:annotation>
          </table:table-cell>
          <table:table-cell table:number-columns-repeated="2" table:style-name="ce75"/>
          <table:table-cell table:style-name="ce73">
            <office:annotation draw:style-name="a226" svg:x="6.5in" svg:y="47.4in" svg:width="1.625in" svg:height="0.825in">
              <dc:creator>Paul Schurer</dc:creator>
              <text:p><text:span text:style-name="T3">Enter the cost of this item contained in the tender.</text:span></text:p>
            </office:annotation>
          </table:table-cell>
          <table:table-cell table:number-columns-spanned="2" table:number-rows-spanned="1" table:style-name="ce110">
            <office:annotation draw:style-name="a227" svg:x="8.85in" svg:y="47.625in" svg:width="1.575in" svg:height="0.85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31">
          <table:table-cell table:style-name="ce5"/>
          <table:table-cell table:style-name="ce45">
            <office:annotation draw:style-name="a228" svg:x="2.625in" svg:y="47.625in" svg:width="1.525in" svg:height="0in">
              <dc:creator>Paul Schurer</dc:creator>
              <text:p><text:span text:style-name="T3">Give here the description of any ineligible items in the tender.</text:span></text:p>
            </office:annotation>
          </table:table-cell>
          <table:table-cell table:style-name="ce45">
            <office:annotation draw:style-name="a229" svg:x="3.7in" svg:y="47.625in" svg:width="1.66666666666667in" svg:height="0.775in">
              <dc:creator>P v Schurer</dc:creator>
              <text:p><text:span text:style-name="T3">Insert the Specification (or BQ) pages and reference numbers of the items in the tender that relate to this work.</text:span></text:p>
            </office:annotation>
          </table:table-cell>
          <table:table-cell table:number-columns-repeated="2" table:style-name="ce75"/>
          <table:table-cell table:style-name="ce73">
            <office:annotation draw:style-name="a230" svg:x="6.5in" svg:y="47.625in" svg:width="1.625in" svg:height="0.7in">
              <dc:creator>Paul Schurer</dc:creator>
              <text:p><text:span text:style-name="T3">Enter the cost of this item contained in the tender.</text:span></text:p>
            </office:annotation>
          </table:table-cell>
          <table:table-cell table:number-columns-spanned="2" table:number-rows-spanned="1" table:style-name="ce110">
            <office:annotation draw:style-name="a231" svg:x="8.85in" svg:y="47.625in" svg:width="1.575in" svg:height="0.85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36">
          <table:table-cell table:style-name="ce5"/>
          <table:table-cell office:value-type="string" table:style-name="ce71">
            <text:p>Proportion of preliminaries, contingencies</text:p>
          </table:table-cell>
          <table:table-cell table:style-name="ce45">
            <office:annotation draw:style-name="a232" svg:x="3.7in" svg:y="47.625in" svg:width="1.66666666666667in" svg:height="0.85in">
              <dc:creator>P v Schurer</dc:creator>
              <text:p><text:span text:style-name="T3">Insert the Specification (or BQ) pages and reference numbers of the items in the tender that relate to this work.</text:span></text:p>
            </office:annotation>
          </table:table-cell>
          <table:table-cell table:number-columns-repeated="2" table:style-name="ce75"/>
          <table:table-cell table:style-name="ce73">
            <office:annotation draw:style-name="a233" svg:x="6.5in" svg:y="47.625in" svg:width="1.625in" svg:height="0.65in">
              <dc:creator>Paul Schurer</dc:creator>
              <text:p><text:span text:style-name="T3">Enter the cost of this item contained in the tender.</text:span></text:p>
            </office:annotation>
          </table:table-cell>
          <table:table-cell table:number-columns-spanned="2" table:number-rows-spanned="1" table:style-name="ce119">
            <office:annotation draw:style-name="a234" svg:x="8.85in" svg:y="47.625in" svg:width="1.575in" svg:height="1.175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37">
          <table:table-cell table:style-name="ce39"/>
          <table:table-cell office:value-type="string" table:style-name="ce77">
            <text:p>TOTAL OF REPAIRS STAGE BUILDER'S WORK</text:p>
          </table:table-cell>
          <table:table-cell table:style-name="ce78"/>
          <table:table-cell office:value-type="currency" office:value="0" table:formula="of:=SUM([.D145:.D153])" table:style-name="ce79">
            <text:p><text:s/>£-<text:s/></text:p>
          </table:table-cell>
          <table:table-cell office:value-type="currency" office:value="0" table:formula="of:=SUM([.E145:.E153])" table:style-name="ce79">
            <text:p><text:s/>£-<text:s/></text:p>
          </table:table-cell>
          <table:table-cell office:value-type="currency" office:value="0" table:formula="of:=SUM([.F150:.F153])" table:style-name="ce79">
            <text:p><text:s/>£-<text:s/></text:p>
          </table:table-cell>
          <table:table-cell table:style-name="ce91"/>
          <table:table-cell table:style-name="ce92"/>
          <table:table-cell table:number-columns-repeated="16376" table:style-name="ce80"/>
        </table:table-row>
        <table:table-row table:style-name="ro1">
          <table:table-cell table:style-name="ce5"/>
          <table:table-cell table:style-name="ce74"/>
          <table:table-cell table:style-name="ce4"/>
          <table:table-cell table:number-columns-repeated="3" table:style-name="ce81"/>
          <table:table-cell table:style-name="ce82"/>
          <table:table-cell table:style-name="ce83"/>
          <table:table-cell table:number-columns-repeated="16376" table:style-name="ce7"/>
        </table:table-row>
        <table:table-row table:style-name="ro38">
          <table:table-cell table:style-name="ce5"/>
          <table:table-cell office:value-type="string" table:number-columns-spanned="2" table:number-rows-spanned="1" table:style-name="ce133">
            <text:p>Fees for repairs above not already paid in the development stage (where applicable)</text:p>
          </table:table-cell>
          <table:covered-table-cell/>
          <table:table-cell table:number-columns-repeated="3" table:style-name="ce72"/>
          <table:table-cell table:style-name="ce41"/>
          <table:table-cell table:style-name="ce42"/>
          <table:table-cell table:number-columns-repeated="16376" table:style-name="ce7"/>
        </table:table-row>
        <table:table-row table:style-name="ro10">
          <table:table-cell table:style-name="ce5"/>
          <table:table-cell office:value-type="string" table:number-columns-spanned="2" table:number-rows-spanned="1" table:style-name="ce134">
            <text:p>Conservation-accredited architect or RICS conservation-accredited <text:s/>building surveyor or Chartered Architectural Technologist<text:s/></text:p>
          </table:table-cell>
          <table:covered-table-cell/>
          <table:table-cell office:value-type="string" table:style-name="ce72">
            <text:p>£</text:p>
          </table:table-cell>
          <table:table-cell table:style-name="ce73">
            <office:annotation draw:style-name="a235" svg:x="5.525in" svg:y="50.7in" svg:width="1.66666666666667in" svg:height="0.525in">
              <dc:creator>Paul Schurer</dc:creator>
              <text:p><text:span text:style-name="T3">Enter the proportion of the cost of this item that relates to the eligible work in the tender.</text:span></text:p>
            </office:annotation>
          </table:table-cell>
          <table:table-cell table:style-name="ce73">
            <office:annotation draw:style-name="a236" svg:x="6.5in" svg:y="50.7in" svg:width="1.69166666666667in" svg:height="4.56666666666667in">
              <dc:creator>Paul Schurer</dc:creator>
              <text:p><text:span text:style-name="T3">Enter the proportion of the cost of this item that relates to the ineligible work in the tender.</text:span></text:p>
            </office:annotation>
          </table:table-cell>
          <table:table-cell table:number-columns-spanned="2" table:number-rows-spanned="1" table:style-name="ce110">
            <office:annotation draw:style-name="a237" svg:x="8.85in" svg:y="50.7in" svg:width="1.575in" svg:height="4.56666666666667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10">
          <table:table-cell table:style-name="ce5"/>
          <table:table-cell office:value-type="string" table:style-name="ce93">
            <text:p>Principal Designer Building Safety Act<text:s/></text:p>
          </table:table-cell>
          <table:table-cell table:style-name="ce94"/>
          <table:table-cell table:style-name="ce72"/>
          <table:table-cell table:number-columns-repeated="2" table:style-name="ce73"/>
          <table:table-cell table:style-name="ce95"/>
          <table:table-cell table:style-name="ce96"/>
          <table:table-cell table:number-columns-repeated="16376" table:style-name="ce7"/>
        </table:table-row>
        <table:table-row table:style-name="ro39">
          <table:table-cell table:style-name="ce5"/>
          <table:table-cell office:value-type="string" table:style-name="ce97">
            <text:p>CDM Principal Designer<text:s/></text:p>
          </table:table-cell>
          <table:table-cell table:style-name="ce98"/>
          <table:table-cell office:value-type="string" table:style-name="ce72">
            <text:p>£</text:p>
          </table:table-cell>
          <table:table-cell table:style-name="ce73">
            <office:annotation draw:style-name="a238" svg:x="5.525in" svg:y="51.3416666666667in" svg:width="1.66666666666667in" svg:height="4.74166666666667in">
              <dc:creator>Paul Schurer</dc:creator>
              <text:p><text:span text:style-name="T3">Enter the proportion of the cost of this item that relates to the eligible work in the tender.</text:span></text:p>
            </office:annotation>
          </table:table-cell>
          <table:table-cell table:style-name="ce73">
            <office:annotation draw:style-name="a239" svg:x="6.5in" svg:y="51.3416666666667in" svg:width="1.69166666666667in" svg:height="4.74166666666667in">
              <dc:creator>Paul Schurer</dc:creator>
              <text:p><text:span text:style-name="T3">Enter the proportion of the cost of this item that relates to the ineligible work in the tender.</text:span></text:p>
            </office:annotation>
          </table:table-cell>
          <table:table-cell table:number-columns-spanned="2" table:number-rows-spanned="1" table:style-name="ce110">
            <office:annotation draw:style-name="a240" svg:x="8.85in" svg:y="51.3416666666667in" svg:width="1.575in" svg:height="4.74166666666667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26">
          <table:table-cell table:style-name="ce5"/>
          <table:table-cell office:value-type="string" table:style-name="ce97">
            <text:p>Quantity Surveyor</text:p>
          </table:table-cell>
          <table:table-cell table:style-name="ce98"/>
          <table:table-cell office:value-type="currency" office:value="0" table:style-name="ce72">
            <text:p><text:s/>£-<text:s/></text:p>
          </table:table-cell>
          <table:table-cell table:style-name="ce73">
            <office:annotation draw:style-name="a241" svg:x="5.525in" svg:y="51.3416666666667in" svg:width="1.66666666666667in" svg:height="0.425in">
              <dc:creator>Paul Schurer</dc:creator>
              <text:p><text:span text:style-name="T3">Enter the proportion of the cost of this item that relates to the eligible work in the tender.</text:span></text:p>
            </office:annotation>
          </table:table-cell>
          <table:table-cell table:style-name="ce73">
            <office:annotation draw:style-name="a242" svg:x="6.5in" svg:y="51.3416666666667in" svg:width="1.69166666666667in" svg:height="0.425in">
              <dc:creator>Paul Schurer</dc:creator>
              <text:p><text:span text:style-name="T3">Enter the proportion of the cost of this item that relates to the ineligible work in the tender.</text:span></text:p>
            </office:annotation>
          </table:table-cell>
          <table:table-cell table:number-columns-spanned="2" table:number-rows-spanned="1" table:style-name="ce110">
            <office:annotation draw:style-name="a243" svg:x="8.85in" svg:y="51.3416666666667in" svg:width="1.575in" svg:height="4.74166666666667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26">
          <table:table-cell table:style-name="ce5"/>
          <table:table-cell office:value-type="string" table:style-name="ce97">
            <text:p>Structural/Civil Engineer</text:p>
          </table:table-cell>
          <table:table-cell table:style-name="ce98"/>
          <table:table-cell office:value-type="currency" office:value="0" table:style-name="ce72">
            <text:p><text:s/>£-<text:s/></text:p>
          </table:table-cell>
          <table:table-cell table:style-name="ce73">
            <office:annotation draw:style-name="a244" svg:x="5.525in" svg:y="51.3416666666667in" svg:width="1.66666666666667in" svg:height="4.74166666666667in">
              <dc:creator>Paul Schurer</dc:creator>
              <text:p><text:span text:style-name="T3">Enter the proportion of the cost of this item that relates to the eligible work in the tender.</text:span></text:p>
            </office:annotation>
          </table:table-cell>
          <table:table-cell table:style-name="ce73">
            <office:annotation draw:style-name="a245" svg:x="6.5in" svg:y="51.3416666666667in" svg:width="1.69166666666667in" svg:height="4.74166666666667in">
              <dc:creator>Paul Schurer</dc:creator>
              <text:p><text:span text:style-name="T3">Enter the proportion of the cost of this item that relates to the ineligible work in the tender.</text:span></text:p>
            </office:annotation>
          </table:table-cell>
          <table:table-cell table:number-columns-spanned="2" table:number-rows-spanned="1" table:style-name="ce110">
            <office:annotation draw:style-name="a246" svg:x="8.85in" svg:y="51.3416666666667in" svg:width="1.575in" svg:height="4.74166666666667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26">
          <table:table-cell table:style-name="ce5"/>
          <table:table-cell office:value-type="string" table:style-name="ce97">
            <text:p>Building Analyst</text:p>
          </table:table-cell>
          <table:table-cell table:style-name="ce98"/>
          <table:table-cell table:style-name="ce72"/>
          <table:table-cell table:style-name="ce73">
            <office:annotation draw:style-name="a247" svg:x="5.525in" svg:y="51.3416666666667in" svg:width="1.66666666666667in" svg:height="0.425in">
              <dc:creator>Paul Schurer</dc:creator>
              <text:p><text:span text:style-name="T3">Enter the proportion of the cost of this item that relates to the eligible work in the tender.</text:span></text:p>
            </office:annotation>
          </table:table-cell>
          <table:table-cell table:style-name="ce73">
            <office:annotation draw:style-name="a248" svg:x="6.5in" svg:y="51.3416666666667in" svg:width="1.69166666666667in" svg:height="0.425in">
              <dc:creator>Paul Schurer</dc:creator>
              <text:p><text:span text:style-name="T3">Enter the proportion of the cost of this item that relates to the ineligible work in the tender.</text:span></text:p>
            </office:annotation>
          </table:table-cell>
          <table:table-cell table:number-columns-spanned="2" table:number-rows-spanned="1" table:style-name="ce110">
            <office:annotation draw:style-name="a249" svg:x="8.85in" svg:y="51.3416666666667in" svg:width="1.575in" svg:height="0.425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26">
          <table:table-cell table:style-name="ce5"/>
          <table:table-cell office:value-type="string" table:style-name="ce97">
            <text:p>Archaeologist</text:p>
          </table:table-cell>
          <table:table-cell table:style-name="ce98"/>
          <table:table-cell table:style-name="ce72"/>
          <table:table-cell table:style-name="ce73">
            <office:annotation draw:style-name="a250" svg:x="5.525in" svg:y="51.3416666666667in" svg:width="1.66666666666667in" svg:height="4.74166666666667in">
              <dc:creator>Paul Schurer</dc:creator>
              <text:p><text:span text:style-name="T3">Enter the proportion of the cost of this item that relates to the eligible work in the tender.</text:span></text:p>
            </office:annotation>
          </table:table-cell>
          <table:table-cell table:style-name="ce73">
            <office:annotation draw:style-name="a251" svg:x="6.5in" svg:y="51.3416666666667in" svg:width="1.69166666666667in" svg:height="4.74166666666667in">
              <dc:creator>Paul Schurer</dc:creator>
              <text:p><text:span text:style-name="T3">Enter the proportion of the cost of this item that relates to the ineligible work in the tender.</text:span></text:p>
            </office:annotation>
          </table:table-cell>
          <table:table-cell table:number-columns-spanned="2" table:number-rows-spanned="1" table:style-name="ce110">
            <office:annotation draw:style-name="a252" svg:x="8.85in" svg:y="51.3416666666667in" svg:width="1.575in" svg:height="5.475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26">
          <table:table-cell table:style-name="ce5"/>
          <table:table-cell office:value-type="string" table:style-name="ce99">
            <text:p>Other specialist adviser</text:p>
          </table:table-cell>
          <table:table-cell table:style-name="ce100"/>
          <table:table-cell office:value-type="currency" office:value="0" table:style-name="ce72">
            <text:p><text:s/>£-<text:s/></text:p>
          </table:table-cell>
          <table:table-cell table:style-name="ce73">
            <office:annotation draw:style-name="a253" svg:x="5.525in" svg:y="52.75in" svg:width="1.66666666666667in" svg:height="0in">
              <dc:creator>Paul Schurer</dc:creator>
              <text:p><text:span text:style-name="T3">Enter the proportion of the cost of this item that relates to the eligible work in the tender.</text:span></text:p>
            </office:annotation>
          </table:table-cell>
          <table:table-cell table:style-name="ce73">
            <office:annotation draw:style-name="a254" svg:x="6.5in" svg:y="52.75in" svg:width="1.69166666666667in" svg:height="0in">
              <dc:creator>Paul Schurer</dc:creator>
              <text:p><text:span text:style-name="T3">Enter the proportion of the cost of this item that relates to the ineligible work in the tender.</text:span></text:p>
            </office:annotation>
          </table:table-cell>
          <table:table-cell table:number-columns-spanned="2" table:number-rows-spanned="1" table:style-name="ce119">
            <office:annotation draw:style-name="a255" svg:x="8.85in" svg:y="52.75in" svg:width="1.575in" svg:height="0in">
              <dc:creator>Paul Schurer</dc:creator>
              <text:p><text:span text:style-name="T3">Provide any useful comments regarding the difference in cost between the EH Report and the tender</text:span></text:p>
            </office:annotation>
          </table:table-cell>
          <table:covered-table-cell/>
          <table:table-cell table:number-columns-repeated="16376" table:style-name="ce7"/>
        </table:table-row>
        <table:table-row table:style-name="ro26">
          <table:table-cell table:style-name="ce39"/>
          <table:table-cell office:value-type="string" table:style-name="ce101">
            <text:p>TOTAL OF FEES FOR REPAIRS STAGE WORK</text:p>
          </table:table-cell>
          <table:table-cell table:style-name="ce102"/>
          <table:table-cell office:value-type="currency" office:value="0" table:formula="of:=SUM([.D157:.D164])" table:style-name="ce79">
            <text:p><text:s/>£-<text:s/></text:p>
          </table:table-cell>
          <table:table-cell office:value-type="currency" office:value="0" table:formula="of:=SUM([.E157:.E164])" table:style-name="ce79">
            <text:p><text:s/>£-<text:s/></text:p>
          </table:table-cell>
          <table:table-cell office:value-type="currency" office:value="0" table:formula="of:=SUM([.F157:.F164])" table:style-name="ce79">
            <text:p><text:s/>£-<text:s/></text:p>
          </table:table-cell>
          <table:table-cell table:style-name="ce91"/>
          <table:table-cell table:style-name="ce92"/>
          <table:table-cell table:number-columns-repeated="16376" table:style-name="ce80"/>
        </table:table-row>
        <table:table-row table:style-name="ro40">
          <table:table-cell table:style-name="ce5"/>
          <table:table-cell table:style-name="ce74"/>
          <table:table-cell table:style-name="ce4"/>
          <table:table-cell table:number-columns-repeated="3" table:style-name="ce103"/>
          <table:table-cell table:style-name="ce4"/>
          <table:table-cell table:style-name="ce6"/>
          <table:table-cell table:number-columns-repeated="16376" table:style-name="ce7"/>
        </table:table-row>
        <table:table-row table:style-name="ro10">
          <table:table-cell table:style-name="ce39"/>
          <table:table-cell office:value-type="string" table:number-columns-spanned="2" table:number-rows-spanned="1" table:style-name="ce135">
            <text:p>TOTAL OF VAT PAYABLE ON REPAIRS STAGE WORK</text:p>
          </table:table-cell>
          <table:covered-table-cell/>
          <table:table-cell office:value-type="currency" office:value="0" table:formula="of:=SUM([.D166:.D166])" table:style-name="ce79">
            <text:p><text:s/>£-<text:s/></text:p>
          </table:table-cell>
          <table:table-cell office:value-type="currency" office:value="0" table:formula="of:=SUM([.E166:.E166])" table:style-name="ce79">
            <text:p><text:s/>£-<text:s/></text:p>
          </table:table-cell>
          <table:table-cell office:value-type="currency" office:value="0" table:formula="of:=SUM([.F166:.F166])" table:style-name="ce79">
            <text:p><text:s/>£-<text:s/></text:p>
          </table:table-cell>
          <table:table-cell table:style-name="ce91"/>
          <table:table-cell table:style-name="ce92"/>
          <table:table-cell table:number-columns-repeated="16376" table:style-name="ce80"/>
        </table:table-row>
        <table:table-row table:style-name="ro1">
          <table:table-cell table:style-name="ce5"/>
          <table:table-cell table:style-name="ce74"/>
          <table:table-cell table:style-name="ce4"/>
          <table:table-cell table:number-columns-repeated="3" table:style-name="ce81"/>
          <table:table-cell table:style-name="ce82"/>
          <table:table-cell table:style-name="ce83"/>
          <table:table-cell table:number-columns-repeated="16376" table:style-name="ce7"/>
        </table:table-row>
        <table:table-row table:style-name="ro10">
          <table:table-cell table:style-name="ce39"/>
          <table:table-cell office:value-type="string" table:number-columns-spanned="2" table:number-rows-spanned="1" table:style-name="ce135">
            <text:p>TOTAL COST OF REPAIRS STAGE WORKS, FEES &amp; VAT.</text:p>
          </table:table-cell>
          <table:covered-table-cell/>
          <table:table-cell office:value-type="currency" office:value="0" table:formula="of:=[.D154]+[.D165]+[.D167]" table:style-name="ce79">
            <text:p><text:s/>£-<text:s/></text:p>
          </table:table-cell>
          <table:table-cell office:value-type="currency" office:value="0" table:formula="of:=[.E154]+[.E165]+[.E167]" table:style-name="ce79">
            <text:p><text:s/>£-<text:s/></text:p>
          </table:table-cell>
          <table:table-cell office:value-type="currency" office:value="0" table:formula="of:=[.F154]+[.F165]+[.F167]" table:style-name="ce79">
            <text:p><text:s/>£-<text:s/></text:p>
          </table:table-cell>
          <table:table-cell table:style-name="ce91"/>
          <table:table-cell table:style-name="ce92"/>
          <table:table-cell table:number-columns-repeated="16376" table:style-name="ce80"/>
        </table:table-row>
        <table:table-row table:style-name="ro1">
          <table:table-cell table:style-name="ce20"/>
          <table:table-cell table:number-columns-repeated="6" table:style-name="ce12"/>
          <table:table-cell table:style-name="ce13"/>
          <table:table-cell table:number-columns-repeated="16376" table:style-name="ce7"/>
        </table:table-row>
        <table:table-row table:number-rows-repeated="29" table:style-name="ro25">
          <table:table-cell table:number-columns-repeated="16384" table:style-name="ce7"/>
        </table:table-row>
        <table:table-row table:number-rows-repeated="104837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ource Sans Pro Light" svg:font-family="&quot;Source Sans Pro Light&quot;"/>
    <style:font-face style:name="Tahoma" svg:font-family="Tahoma"/>
    <style:font-face style:name="Gill Sans MT" svg:font-family="&quot;Gill Sans MT&quot;"/>
    <style:font-face style:name="Source Sans Pro" svg:font-family="&quot;Source Sans Pro&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urrency"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196850393700787in" fo:margin-left="0.393700787401575in" fo:margin-right="0.196850393700787in" style:print-orientation="portrait" style:print-page-order="ttb" style:first-page-number="continue" style:scale-to="91%"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Source Sans Pro Light" style:font-name-asian="Source Sans Pro Light" style:font-name-complex="Source Sans Pro Light" fo:font-size="10pt" style:font-size-asian="10pt" style:font-size-complex="10pt" style:font-family-generic="swiss"/>
    </style:style>
    <style:style style:name="T2" style:family="text">
      <style:text-properties fo:color="#000000" style:font-name="Source Sans Pro Light" style:font-name-asian="Source Sans Pro Light" style:font-name-complex="Source Sans Pro Light" fo:font-size="10pt" style:font-size-asian="10pt" style:font-size-complex="10pt" style:font-family-generic="swiss"/>
    </style:style>
  </office:automatic-styles>
  <office:master-styles>
    <style:master-page style:name="mp1" style:page-layout-name="pm1">
      <style:header>
        <text:p><text:span text:style-name="T1">TO</text:span><text:span text:style-name="T1"> </text:span><text:span text:style-name="T1">BE</text:span><text:span text:style-name="T1"> </text:span><text:span text:style-name="T1">COMPLETED</text:span><text:span text:style-name="T1"> </text:span><text:span text:style-name="T1">BY</text:span><text:span text:style-name="T1"> </text:span><text:span text:style-name="T1">QS</text:span><text:span text:style-name="T1"> </text:span><text:span text:style-name="T1">or</text:span><text:span text:style-name="T1"> </text:span><text:span text:style-name="T1">LEAD</text:span><text:span text:style-name="T1"> </text:span><text:span text:style-name="T1">PROFESSIONAL</text:span><text:span text:style-name="T1"> </text:span><text:span text:style-name="T1">ADVISER</text:span></text:p>
      </style:header>
      <style:header-left style:display="false"/>
      <style:header-first/>
      <style:footer>
        <style:region-left>
          <text:p><text:span text:style-name="T2">Evaluation</text:span><text:span text:style-name="T2"> </text:span><text:span text:style-name="T2">of</text:span><text:span text:style-name="T2"> </text:span><text:span text:style-name="T2">tenders</text:span><text:span text:style-name="T2"> </text:span><text:span text:style-name="T2">from</text:span><text:span text:style-name="T2"> </text:span><text:span text:style-name="T2">Historic</text:span><text:span text:style-name="T2"> </text:span><text:span text:style-name="T2">England</text:span><text:span text:style-name="T2"> </text:span><text:span text:style-name="T2">website</text:span><text:span text:style-name="T2"> </text:span><text:span text:style-name="T2">v.3</text:span><text:span text:style-name="T2"> </text:span><text:span text:style-name="T2">August</text:span><text:span text:style-name="T2"> </text:span><text:span text:style-name="T2">2025</text:span></text:p>
        </style:region-left>
        <style:region-right>
          <text:p><text:page-number>1</text:page-number><text:s/>of<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T1Weston</meta:initial-creator>
    <dc:creator>Hicklin, Pascale</dc:creator>
    <meta:creation-date>2007-03-27T09:27:33Z</meta:creation-date>
    <dc:date>2025-09-25T13:06:32Z</dc:date>
    <meta:print-date>2015-02-04T15:22:34Z</meta:print-date>
  </office:meta>
</office:document-meta>
</file>