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75in"/>
    </style:style>
    <style:style style:name="TableColumn3" style:family="table-column">
      <style:table-column-properties style:column-width="0.28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8527in"/>
    </style:style>
    <style:style style:name="TableColumn6" style:family="table-column">
      <style:table-column-properties style:column-width="1.277in"/>
    </style:style>
    <style:style style:name="TableColumn7" style:family="table-column">
      <style:table-column-properties style:column-width="0.3416in"/>
    </style:style>
    <style:style style:name="Table1" style:family="table" style:master-page-name="MP0">
      <style:table-properties style:width="6.3229in" fo:margin-left="0in" table:align="left"/>
    </style:style>
    <style:style style:name="TableRow8" style:family="table-row">
      <style:table-row-properties style:min-row-height="0.3465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" style:family="paragraph">
      <style:paragraph-properties fo:break-before="page" fo:margin-bottom="0.0833in"/>
    </style:style>
    <style:style style:name="T12" style:parent-style-name="DefaultParagraphFont" style:family="text">
      <style:text-properties style:font-name-complex="Calibri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.0833in"/>
      <style:text-properties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16" style:parent-style-name="Normal" style:family="paragraph">
      <style:paragraph-properties fo:margin-bottom="0.0833in"/>
      <style:text-properties style:font-name-complex="Calibri" fo:font-weight="bold" style:font-weight-asian="bold" fo:font-style="italic" style:font-style-asian="italic" style:font-style-complex="italic"/>
    </style:style>
    <style:style style:name="P17" style:parent-style-name="Normal" style:family="paragraph">
      <style:paragraph-properties fo:margin-bottom="0.0833in"/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3451in"/>
    </style:style>
    <style:style style:name="P23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451in"/>
    </style:style>
    <style:style style:name="P29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margin-bottom="0.0833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44" style:parent-style-name="ListParagraph" style:family="paragraph">
      <style:paragraph-properties fo:margin-bottom="0.0833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6" style:parent-style-name="ListParagraph" style:list-style-name="LFO1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7" style:parent-style-name="ListParagraph" style:list-style-name="LFO1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8" style:parent-style-name="ListParagraph" style:list-style-name="LFO1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49" style:parent-style-name="ListParagraph" style:list-style-name="LFO1" style:family="paragraph">
      <style:paragraph-properties fo:margin-bottom="0.0833in"/>
    </style:style>
    <style:style style:name="T50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5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family="paragraph">
      <style:paragraph-properties fo:margin-bottom="0.0833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ListParagraph" style:family="paragraph">
      <style:paragraph-properties fo:margin-bottom="0.0833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ListParagraph" style:family="paragraph">
      <style:paragraph-properties style:contextual-spacing="false" fo:margin-bottom="0.0833in" fo:margin-left="0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ListParagraph" style:list-style-name="LFO2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0" style:parent-style-name="ListParagraph" style:list-style-name="LFO2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1" style:parent-style-name="ListParagraph" style:list-style-name="LFO2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2" style:parent-style-name="ListParagraph" style:list-style-name="LFO2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3" style:parent-style-name="ListParagraph" style:list-style-name="LFO2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4" style:parent-style-name="ListParagraph" style:list-style-name="LFO2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5" style:parent-style-name="ListParagraph" style:list-style-name="LFO2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66" style:parent-style-name="ListParagraph" style:list-style-name="LFO2" style:family="paragraph">
      <style:paragraph-properties fo:margin-bottom="0.0833in"/>
    </style:style>
    <style:style style:name="T67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contextual-spacing="true" fo:margin-bottom="0.0833in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style:contextual-spacing="true" fo:margin-bottom="0.0833in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74" style:parent-style-name="Normal" style:family="paragraph">
      <style:paragraph-properties style:contextual-spacing="true"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75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76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77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78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79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80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81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82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83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84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85" style:parent-style-name="ListParagraph" style:list-style-name="LFO3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91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92" style:parent-style-name="ListParagraph" style:list-style-name="LFO4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93" style:parent-style-name="ListParagraph" style:list-style-name="LFO4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0833in"/>
    </style:style>
    <style:style style:name="T97" style:parent-style-name="DefaultParagraphFont" style:family="text">
      <style:text-properties style:font-name-complex="Calibri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margin-bottom="0.0833in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833in"/>
      <style:text-properties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833in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margin-bottom="0.0833in"/>
      <style:text-properties style:font-name-asian="Times New Roman" style:font-name-complex="Calibri" fo:color="#000000" fo:font-size="10pt" style:font-size-asian="10pt" style:font-size-complex="10pt" style:language-asian="en" style:country-asian="GB"/>
    </style:style>
    <style:style style:name="P106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07" style:parent-style-name="ListParagraph" style:list-style-name="LFO5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08" style:parent-style-name="ListParagraph" style:list-style-name="LFO5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09" style:parent-style-name="ListParagraph" style:list-style-name="LFO5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10" style:parent-style-name="ListParagraph" style:list-style-name="LFO5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11" style:parent-style-name="ListParagraph" style:list-style-name="LFO5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12" style:parent-style-name="ListParagraph" style:list-style-name="LFO5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13" style:parent-style-name="ListParagraph" style:list-style-name="LFO5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P114" style:parent-style-name="ListParagraph" style:list-style-name="LFO5" style:family="paragraph">
      <style:paragraph-properties fo:margin-bottom="0.0833in"/>
    </style:style>
    <style:style style:name="T115" style:parent-style-name="DefaultParagraphFont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18" style:parent-style-name="Normal" style:family="paragraph">
      <style:paragraph-properties fo:margin-bottom="0.0833in"/>
      <style:text-properties style:font-name-complex="Calibri" fo:font-weight="bold" style:font-weight-asian="bold" style:font-weight-complex="bold"/>
    </style:style>
    <style:style style:name="P119" style:parent-style-name="Normal" style:family="paragraph">
      <style:paragraph-properties fo:margin-bottom="0.0833in"/>
    </style:style>
    <style:style style:name="T120" style:parent-style-name="DefaultParagraphFont" style:family="text">
      <style:text-properties style:font-name-complex="Calibri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3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5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7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833in"/>
    </style:style>
    <style:style style:name="T13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833in"/>
    </style:style>
    <style:style style:name="T134" style:parent-style-name="DefaultParagraphFont" style:family="text"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0833in"/>
    </style:style>
    <style:style style:name="T137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833in"/>
    </style:style>
    <style:style style:name="T14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0833in"/>
    </style:style>
    <style:style style:name="T145" style:parent-style-name="DefaultParagraphFont" style:family="text"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</style:style>
    <style:style style:name="T14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/>
    </style:style>
    <style:style style:name="T15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0833in"/>
    </style:style>
    <style:style style:name="T155" style:parent-style-name="DefaultParagraphFont" style:family="text"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/>
    </style:style>
    <style:style style:name="T158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/>
    </style:style>
    <style:style style:name="T162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833in"/>
    </style:style>
    <style:style style:name="T165" style:parent-style-name="DefaultParagraphFont" style:family="text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/>
    </style:style>
    <style:style style:name="T171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0833in"/>
    </style:style>
    <style:style style:name="T174" style:parent-style-name="DefaultParagraphFont" style:family="text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0833in"/>
    </style:style>
    <style:style style:name="T180" style:parent-style-name="DefaultParagraphFon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833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833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0833in"/>
    </style:style>
    <style:style style:name="T195" style:parent-style-name="DefaultParagraphFont" style:family="text"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/>
    </style:style>
    <style:style style:name="T198" style:parent-style-name="DefaultParagraphFont" style:family="text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/>
    </style:style>
    <style:style style:name="T201" style:parent-style-name="DefaultParagraphFont" style:family="text">
      <style:text-properties style:font-name-complex="Calibri" fo:font-size="10pt" style:font-size-asian="10pt" style:font-size-complex="10pt"/>
    </style:style>
    <style:style style:name="P202" style:parent-style-name="Normal" style:family="paragraph">
      <style:paragraph-properties fo:margin-bottom="0.0833in"/>
      <style:text-properties style:font-name-complex="Calibri"/>
    </style:style>
    <style:style style:name="P203" style:parent-style-name="Normal" style:family="paragraph">
      <style:paragraph-properties fo:margin-bottom="0.0833in"/>
    </style:style>
    <style:style style:name="T204" style:parent-style-name="DefaultParagraphFont" style:family="text">
      <style:text-properties style:font-name-complex="Calibri"/>
    </style:style>
    <style:style style:name="P205" style:parent-style-name="Normal" style:family="paragraph">
      <style:paragraph-properties fo:margin-bottom="0.0833in"/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06" style:parent-style-name="Normal" style:family="paragraph">
      <style:paragraph-properties fo:margin-bottom="0.0833in"/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07" style:parent-style-name="Normal" style:family="paragraph">
      <style:paragraph-properties fo:margin-bottom="0.0833in"/>
    </style:style>
    <style:style style:name="T208" style:parent-style-name="DefaultParagraphFont" style:family="text">
      <style:text-properties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deada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3">
            <text:p text:style-name="P10"><text:span text:style-name="T12"><draw:frame draw:z-index="251658241" draw:id="id0" draw:style-name="a0" draw:name="Text Box 2" text:anchor-type="paragraph" svg:x="4.62391in" svg:y="-0.59028in" svg:width="1.63542in" svg:height="0.38056in" style:rel-width="scale" style:rel-height="scale"><draw:text-box><text:p text:style-name="P13">Template</text:p></draw:text-box><svg:title/><svg:desc/></draw:frame></text:span><text:span text:style-name="T14">TRAINING ACTIVITY<text:s/></text:span></text:p>
            <text:p text:style-name="P15">Name of the activity<text:s/></text:p>
            <text:p text:style-name="P16">e.g. practical workshop(s) / hard hat tour(s) / skill demonstration(s)</text:p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TOTAL/ MAX No. Trainees:</text:p>
          </table:table-cell>
          <table:table-cell table:style-name="TableCell20">
            <text:p text:style-name="P21">xx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table-cell table:style-name="TableCell24">
            <text:p text:style-name="P25">TOTAL No. Hours Training Provided:</text:p>
          </table:table-cell>
          <table:table-cell table:style-name="TableCell26">
            <text:p text:style-name="P27">xxx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table-cell table:style-name="TableCell30">
            <text:p text:style-name="P31">No. of Trades included:</text:p>
          </table:table-cell>
          <table:table-cell table:style-name="TableCell32">
            <text:p text:style-name="P33">xx</text:p>
          </table:table-cell>
        </table:table-row>
        <table:table-row table:style-name="TableRow34">
          <table:table-cell table:style-name="TableCell35">
            <text:p text:style-name="P36">Location / Training site address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Audience</text:p>
          </table:table-cell>
          <table:table-cell table:style-name="TableCell42" table:number-columns-spanned="5">
            <text:p text:style-name="P43">Describe who the participants are.</text:p>
            <text:p text:style-name="P44"/>
            <text:p text:style-name="P45">Consider the following:</text:p>
            <text:list text:style-name="LFO1" text:continue-numbering="true">
              <text:list-item>
                <text:p text:style-name="P46">How many participants are taking part in the activity</text:p>
              </text:list-item>
              <text:list-item>
                <text:p text:style-name="P47">Their age (e.g. 16-18)</text:p>
              </text:list-item>
              <text:list-item>
                <text:p text:style-name="P48">Their level of experience<text:s/></text:p>
              </text:list-item>
              <text:list-item>
                <text:p text:style-name="P49"><text:span text:style-name="T50">Any other relevant information about the<text:s/></text:span><text:span text:style-name="T51">participants to support the delivery of the activit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Content</text:p>
          </table:table-cell>
          <table:table-cell table:style-name="TableCell55" table:number-columns-spanned="5">
            <text:p text:style-name="P56">Describe your vision / plan for the training activity in as much detail as possible.</text:p>
            <text:p text:style-name="P57"/>
            <text:p text:style-name="P58">Consider the following:</text:p>
            <text:list text:style-name="LFO2" text:continue-numbering="true">
              <text:list-item>
                <text:p text:style-name="P59">What skill(s) will be taught</text:p>
              </text:list-item>
              <text:list-item>
                <text:p text:style-name="P60">Where the training will be delivered (which site /<text:s/>part of a site)</text:p>
              </text:list-item>
              <text:list-item>
                <text:p text:style-name="P61">Who will deliver the training (is the contractor responsible for the training delivery or will an external trainer be commissioned with the contractor hosting and supporting on site)<text:s/></text:p>
              </text:list-item>
              <text:list-item>
                <text:p text:style-name="P62">Required trainer / trainee ratio (such as 3:1)</text:p>
              </text:list-item>
              <text:list-item>
                <text:p text:style-name="P63">How it will be delivered (a group demonstration, a hands-on practical workshop, an intervention on the fabric of the building etc.)</text:p>
              </text:list-item>
              <text:list-item>
                <text:p text:style-name="P64">The duration of the training activity</text:p>
              </text:list-item>
              <text:list-item>
                <text:p text:style-name="P65">Whether the training activity is part of a series of training days<text:s/></text:p>
              </text:list-item>
              <text:list-item>
                <text:p text:style-name="P66"><text:span text:style-name="T67">Whether it will be repeated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ontractor Responsibilities</text:p>
          </table:table-cell>
          <table:table-cell table:style-name="TableCell71" table:number-columns-spanned="5">
            <text:p text:style-name="P72">Consider and stipulate what the contractor is responsible for or if anything needs agreeing upon with the contractor from the list below.</text:p>
            <text:p text:style-name="P73"/>
            <text:p text:style-name="P74">Add / remove and expand as appropriate:</text:p>
            <text:list text:style-name="LFO3" text:continue-numbering="true">
              <text:list-item>
                <text:p text:style-name="P75">RAMS (risk assessment / method<text:s/>statement)</text:p>
              </text:list-item>
              <text:list-item>
                <text:p text:style-name="P76">Supply of Trainer (qualification / experience) and training materials (format)</text:p>
              </text:list-item>
              <text:list-item>
                <text:p text:style-name="P77">Induction</text:p>
              </text:list-item>
              <text:list-item>
                <text:p text:style-name="P78">Insurances<text:s/></text:p>
              </text:list-item>
              <text:list-item>
                <text:p text:style-name="P79">PPE</text:p>
              </text:list-item>
              <text:list-item>
                <text:p text:style-name="P80">First aid provision</text:p>
              </text:list-item>
              <text:list-item>
                <text:p text:style-name="P81">Tools, materials, equipment</text:p>
              </text:list-item>
              <text:list-item>
                <text:p text:style-name="P82">Welfare facility</text:p>
              </text:list-item>
              <text:list-item>
                <text:p text:style-name="P83">Food and beverage provision</text:p>
              </text:list-item>
              <text:list-item>
                <text:p text:style-name="P84">Transport</text:p>
              </text:list-item>
              <text:list-item>
                <text:p text:style-name="P85">Record keeping, feedback and photo/filming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Other Organisation /<text:s/><text:soft-page-break/>Individual Responsibilities</text:p>
          </table:table-cell>
          <table:table-cell table:style-name="TableCell89" table:number-columns-spanned="5">
            <text:p text:style-name="P90">Consider and stipulate if any other members of the client or design team have any responsibilities.<text:s/></text:p>
            <text:soft-page-break/>
            <text:p text:style-name="P91">For example:</text:p>
            <text:list text:style-name="LFO4" text:continue-numbering="true">
              <text:list-item>
                <text:p text:style-name="P92">Who will advertise the event and recruit the attendees?</text:p>
              </text:list-item>
              <text:list-item>
                <text:p text:style-name="P93">Do you expect any other<text:s/>visitors (press, funders)?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<text:span text:style-name="T97">Delivery Dates and Time Allocation</text:span></text:p>
          </table:table-cell>
          <table:table-cell table:style-name="TableCell98" table:number-columns-spanned="5">
            <text:p text:style-name="P99">Specify the date(s) and other relevant information (such as time of year) if already set or indicate when this will be agreed by.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Learning Outcomes</text:p>
          </table:table-cell>
          <table:table-cell table:style-name="TableCell103" table:number-columns-spanned="5">
            <text:p text:style-name="P104">Identify the knowledge, skills, and behaviours attendees should go away with.<text:s/></text:p>
            <text:p text:style-name="P105">These will likely differ depending on the training activity type and audience, so you should be as specific as possible.</text:p>
            <text:p text:style-name="P106">For example, if delivering a workshop in woodworking, you might wish to include:</text:p>
            <text:list text:style-name="LFO5" text:continue-numbering="true">
              <text:list-item>
                <text:p text:style-name="P107">How to safely use hand-tools, and power tools,<text:s/></text:p>
              </text:list-item>
              <text:list-item>
                <text:p text:style-name="P108">A specific technique or application which will be taught,</text:p>
              </text:list-item>
              <text:list-item>
                <text:p text:style-name="P109">What will be achieved (as a group or individually),</text:p>
              </text:list-item>
              <text:list-item>
                <text:p text:style-name="P110">How to specify timber and source timber,</text:p>
              </text:list-item>
              <text:list-item>
                <text:p text:style-name="P111">The<text:s/>properties of timber,</text:p>
              </text:list-item>
              <text:list-item>
                <text:p text:style-name="P112">Decaying mechanisms,<text:s/></text:p>
              </text:list-item>
              <text:list-item>
                <text:p text:style-name="P113">Finishes,</text:p>
              </text:list-item>
              <text:list-item>
                <text:p text:style-name="P114"><text:span text:style-name="T115">How this will be relevant to the audience and where they might be able to apply what they learned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CONTRACTOR STAFFING, RESOURCES AND COSTS</text:p>
            <text:p text:style-name="P119"><text:span text:style-name="T120">To be completed by Main Contrac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Requirements</text:p>
          </table:table-cell>
          <table:covered-table-cell/>
          <table:table-cell table:style-name="TableCell124">
            <text:p text:style-name="P125">Costs</text:p>
          </table:table-cell>
          <table:table-cell table:style-name="TableCell126" table:number-columns-spanned="3">
            <text:p text:style-name="P127">Notes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Contractor staff</text:span></text:p>
          </table:table-cell>
          <table:covered-table-cell/>
          <table:table-cell table:style-name="TableCell132">
            <text:p text:style-name="P133"><text:span text:style-name="T134"> £</text:span></text:p>
          </table:table-cell>
          <table:table-cell table:style-name="TableCell135" table:number-columns-spanned="3">
            <text:p text:style-name="P136"><text:span text:style-name="T137">All contractor staff time required to deliver. <text:s/>Consider level of supervision, skill set, training experience and capacity of staff (named individuals may be relevant for<text:s/></text:span><text:span text:style-name="T138">some activities)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Materials, tools and equipment</text:span></text:p>
          </table:table-cell>
          <table:covered-table-cell/>
          <table:table-cell table:style-name="TableCell143">
            <text:p text:style-name="P144"><text:span text:style-name="T145"> £</text:span></text:p>
          </table:table-cell>
          <table:table-cell table:style-name="TableCell146" table:number-columns-spanned="3">
            <text:p text:style-name="P147"><text:span text:style-name="T148">All materials, tools and temporary workspaces required to carry out any demonstrations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Management</text:span></text:p>
          </table:table-cell>
          <table:covered-table-cell/>
          <table:table-cell table:style-name="TableCell153">
            <text:p text:style-name="P154"><text:span text:style-name="T155">£</text:span></text:p>
          </table:table-cell>
          <table:table-cell table:style-name="TableCell156" table:number-columns-spanned="3">
            <text:p text:style-name="P157"><text:span text:style-name="T158">Liaison with staff in developing events<text:s/>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PPE</text:span></text:p>
          </table:table-cell>
          <table:covered-table-cell/>
          <table:table-cell table:style-name="TableCell163">
            <text:p text:style-name="P164"><text:span text:style-name="T165">£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Other</text:span></text:p>
          </table:table-cell>
          <table:covered-table-cell/>
          <table:table-cell table:style-name="TableCell172">
            <text:p text:style-name="P173"><text:span text:style-name="T174">£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Other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Other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Total Cost</text:span></text:p>
          </table:table-cell>
          <table:covered-table-cell/>
          <table:table-cell table:style-name="TableCell196">
            <text:p text:style-name="P197"><text:span text:style-name="T198"> £</text:span></text:p>
          </table:table-cell>
          <table:table-cell table:style-name="TableCell199" table:number-columns-spanned="3">
            <text:p text:style-name="P200"><text:span text:style-name="T201"> </text:span></text:p>
          </table:table-cell>
          <table:covered-table-cell/>
          <table:covered-table-cell/>
        </table:table-row>
      </table:table>
      <text:p text:style-name="P202"/>
      <text:p text:style-name="P203"><text:span text:style-name="T204"><draw:frame draw:z-index="251658240" draw:id="id1" draw:style-name="a1" draw:name="Text Box 2" text:anchor-type="paragraph" svg:x="0in" svg:y="0.02083in" svg:width="6.31806in" svg:height="1.175in" style:rel-width="scale" style:rel-height="scale"><draw:text-box><text:p text:style-name="P205">The aim of this document is to enable the contractor to prepare for and price the training activity.<text:s/></text:p><text:p text:style-name="P206">The exact nature and delivery of the training can be agreed with the contractor, or it may be specified by the design team / client.<text:s/></text:p><text:p text:style-name="P207"><text:span text:style-name="T208">The more detailed you can be regarding responsibilities and what you intend for participants to learn, the more accurately the contractor can price it. <text:s text:c="2"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1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<text:tab/><text:tab/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ulie Gowland</meta:initial-creator>
    <dc:creator>Hondsmerk, Amy</dc:creator>
    <meta:creation-date>2025-11-25T14:20:00Z</meta:creation-date>
    <dc:date>2025-11-25T14:27:00Z</dc:date>
    <meta:print-date>2021-11-10T02:36:00Z</meta:print-date>
    <meta:template xlink:href="Normal" xlink:type="simple"/>
    <meta:editing-cycles>4</meta:editing-cycles>
    <meta:editing-duration>PT240S</meta:editing-duration>
    <meta:user-defined meta:name="ContentTypeId">0x01010016EA82F53BF3DE4E97D0EECB13A77CC2</meta:user-defined>
    <meta:user-defined meta:name="MediaServiceImageTags"/>
    <meta:document-statistic meta:page-count="2" meta:paragraph-count="83" meta:word-count="513" meta:character-count="3312" meta:row-count="126" meta:non-whitespace-character-count="2832"/>
  </office:meta>
</office:document-meta>
</file>